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437in" text:list-level-position-and-space-mode="label-alignment">
          <style:list-level-label-alignment text:label-followed-by="listtab" fo:margin-left="0.8333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61in" text:min-label-width="0.125in" text:list-level-position-and-space-mode="label-alignment">
          <style:list-level-label-alignment text:label-followed-by="listtab" fo:margin-left="3.5111in" fo:text-indent="-0.125in"/>
        </style:list-level-properties>
      </text:list-level-style-number>
      <text:list-level-style-number text:level="4" style:num-suffix="." style:num-format="1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61in" text:min-label-width="0.125in" text:list-level-position-and-space-mode="label-alignment">
          <style:list-level-label-alignment text:label-followed-by="listtab" fo:margin-left="5.0111in" fo:text-indent="-0.125in"/>
        </style:list-level-properties>
      </text:list-level-style-number>
      <text:list-level-style-number text:level="7" style:num-suffix="." style:num-format="1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61in" text:min-label-width="0.125in" text:list-level-position-and-space-mode="label-alignment">
          <style:list-level-label-alignment text:label-followed-by="listtab" fo:margin-left="6.511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C5000B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16in"/>
    </style:style>
    <style:style style:name="P33" style:parent-style-name="Обычный" style:family="paragraph">
      <style:paragraph-properties fo:widows="2" fo:orphans="2" fo:text-align="center" style:vertical-align="auto" fo:text-indent="0.4923in"/>
    </style:style>
    <style:style style:name="T34" style:parent-style-name="Основнойшрифтабзаца" style:family="text">
      <style:text-properties style:font-name="Times New Roman" style:font-name-asian="Times New Roman" style:letter-kerning="false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fo:color="#000000" style:letter-kerning="false" style:language-asian="ar" style:country-asian="SA"/>
    </style:style>
    <style:style style:name="P37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center" fo:margin-bottom="0in" fo:line-height="100%"/>
    </style:style>
    <style:style style:name="P45" style:parent-style-name="Standard" style:family="paragraph">
      <style:paragraph-properties fo:text-align="justify" fo:margin-bottom="0in" fo:margin-left="0in" fo:text-indent="0.4895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margin-left="0in" fo:text-indent="0.489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4916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margin-bottom="0in" fo:line-height="100%" fo:margin-left="0.3437in">
        <style:tab-stops/>
      </style:paragraph-properties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fo:line-height="100%" fo:text-indent="0.4916in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00%" fo:margin-left="0.3437in">
        <style:tab-stops/>
      </style:paragraph-properties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4" style:parent-style-name="TableContents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center" fo:margin-bottom="0in" fo:line-height="100%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4" style:parent-style-name="Абзацсписка" style:family="paragraph">
      <style:paragraph-properties fo:widows="2" fo:orphans="2" fo:text-align="justify" style:vertical-align="auto" fo:margin-bottom="0.1111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5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86" style:parent-style-name="Основнойшрифтабзаца" style:family="text">
      <style:text-properties style:font-name="Times New Roman" style:font-name-asian="Times New Roman" style:letter-kerning="false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202" style:parent-style-name="Обычныйвеб" style:family="paragraph">
      <style:paragraph-properties fo:text-align="justify" fo:margin-top="0in" fo:margin-bottom="0in"/>
    </style:style>
    <style:style style:name="P203" style:parent-style-name="Обычныйвеб" style:family="paragraph">
      <style:paragraph-properties fo:text-align="justify" fo:margin-top="0in" fo:margin-bottom="0in"/>
    </style:style>
    <style:style style:name="P204" style:parent-style-name="Обычныйвеб" style:family="paragraph">
      <style:paragraph-properties fo:text-align="justify" fo:margin-top="0in" fo:margin-bottom="0in"/>
    </style:style>
    <style:style style:name="P205" style:parent-style-name="Обычныйвеб" style:family="paragraph">
      <style:paragraph-properties fo:text-align="justify" fo:margin-top="0in" fo:margin-bottom="0in"/>
    </style:style>
    <style:style style:name="P206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207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TableColumn209" style:family="table-column">
      <style:table-column-properties style:column-width="3.7923in" style:use-optimal-column-width="false"/>
    </style:style>
    <style:style style:name="TableColumn210" style:family="table-column">
      <style:table-column-properties style:column-width="3.218in" style:use-optimal-column-width="false"/>
    </style:style>
    <style:style style:name="Table208" style:family="table">
      <style:table-properties style:width="7.0104in" fo:margin-left="-0.075in" table:align="left"/>
    </style:style>
    <style:style style:name="TableRow211" style:family="table-row">
      <style:table-row-properties style:min-row-height="0.0604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widows="0" fo:orphans="0" fo:text-align="center" fo:margin-bottom="0in" style:line-height-at-least="0.1666in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widows="0" fo:orphans="0" fo:text-align="center" fo:margin-bottom="0in" style:line-height-at-least="0.1666in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widows="0" fo:orphans="0" fo:margin-bottom="0in" style:line-height-at-least="0.1666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40" style:parent-style-name="Standard" style:family="paragraph">
      <style:paragraph-properties fo:widows="0" fo:orphans="0" fo:margin-bottom="0in" style:line-height-at-least="0.1666in"/>
    </style:style>
    <style:style style:name="P241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margin-bottom="0in" style:line-height-at-least="0.1666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margin-bottom="0in" style:line-height-at-least="0.1666in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style:line-height-at-least="0.1666in"/>
    </style:style>
    <style:style style:name="T2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00%"/>
    </style:style>
    <style:style style:name="P26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7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8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end" fo:margin-bottom="0in" fo:line-height="100%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72" style:parent-style-name="Обычныйвеб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3">Договор оказания санаторно-курортных услуг   № _____/______</text:span></text:p>
      <text:p text:style-name="P4"><text:line-break/>г.-к. Анапа                  <text:s text:c="78"/>    «___» <text:s/>_________ 20__ г.</text:p>
      <text:p text:style-name="P5"/>
      <text:p text:style-name="P6"><text:span text:style-name="T7">Акционерное общество «Научно -<text:s/></text:span><text:span text:style-name="T8">производственное объединение им. С.А. Лавочкина»</text:span><text:span text:style-name="T9">, лицензия на осуществление медицинской деятельности № ЛО-23-01-013388 от 14 марта 2019 года, сертификат соответствия лечебно-оздоровительных услуг СДСУ АМ.У 001.УИ 3556 от 11.12.2018, ОГРН 1175029009363, име</text:span><text:span text:style-name="T10">нуемый в дальнейшем «Санаторий», в лице директора филиала акционерного общества «Научно-производственное объединение им. С.А. Лавочкина» «Санаторно-оздоровительный комплекс «Анапа-Нептун» <text:s/></text:span><text:span text:style-name="T11">Коняев Андрей Викторович</text:span><text:span text:style-name="T12"><text:s/>действующего на основании доверенност</text:span><text:span text:style-name="T13">и</text:span><text:span text:style-name="T14"><text:s/>№<text:s/></text:span><text:span text:style-name="T15">78/202д от 18.03.2021<text:s/></text:span><text:span text:style-name="T16">года</text:span><text:span text:style-name="T17">, с одной стороны</text:span><text:span text:style-name="T18">, и<text:s/></text:span></text:p>
      <text:p text:style-name="P19"><text:span text:style-name="T20">_____________________________________________________________________________</text:span><text:span text:style-name="T21">, гражданин(ка) РФ,</text:span><text:span text:style-name="T22"><text:s/></text:span><text:span text:style-name="T23">_________________ года</text:span><text:span text:style-name="T24"><text:s/></text:span><text:span text:style-name="T25">рождения</text:span><text:span text:style-name="T26">,<text:s/></text:span><text:span text:style-name="T27">пол-______________, паспорт </text:span><text:span text:style-name="T28">___________ номер __________________, выд</text:span><text:span text:style-name="T29">ан ___________________________________________________________________________________ _________________ г., код подразделения ____________, зарегистрирована по адресу: ___________________________________________________________________________________, им</text:span><text:span text:style-name="T30">енуем___ в дальнейшем «Заказчик», совместно именуемые Стороны,<text:s/></text:span><text:span text:style-name="T31">заключили настоящий договор (далее- договор) о нижеследующем:</text:span></text:p>
      <text:p text:style-name="P32"/>
      <text:p text:style-name="P33"><text:span text:style-name="T34"><text:s/></text:span><text:span text:style-name="T35">Термины, используемые в договоре</text:span></text:p>
      <text:p text:style-name="P36"/>
      <text:list text:style-name="LFO1" text:continue-numbering="true">
        <text:list-item>
          <text:p text:style-name="P37">Санаторий – санаторно-оздоровительный комплекс «Анапа-Нептун», расположенный по адресу:<text:s/>353456, Краснодарский край, г. Анапа, Пионерский пр. 106.</text:p>
        </text:list-item>
        <text:list-item>
          <text:p text:style-name="P38">Заявка – документ, подтверждающий бронирование Заказчиком услуг в Санатории в определенный срок и на определенных условиях.</text:p>
        </text:list-item>
        <text:list-item>
          <text:p text:style-name="P39">Путевка - бланк утвержденной формы, подтверждающий факт заключения настоящего Договора на оказание санаторно-курортных услуг с указанием Санатория, даты прибытия, срока пребывания, даты выбытия, общей стоимости санаторно-курортной услуги.</text:p>
        </text:list-item>
        <text:list-item>
          <text:p text:style-name="P40">Санаторно-курортные услуги (услуги) - услуги по размещению (комплекс медицинских услуг, оказываемых Санаторно-оздоровительный комплексом Санатория, организация досуга и иные услуги) и питанию Заказчика в номерном фонде Санатория. Перечень санаторно-курортных услуг (услуг) указывается в Приложении к настоящему Договору, которое являются неотъемлемой частью Договора.<text:s/></text:p>
        </text:list-item>
        <text:list-item>
          <text:p text:style-name="P41">Дополнительные услуги Санатория – дополнительные услуги, включая, но не ограничиваясь, услуги дополнительного питания, экскурсионные, услуги по перевозке, а именно, трансферу в аэропорт/на вокзал, услуги гидов, вызов такси, прокат автомобилей, бронирование мест в ресторанах, оказываемые Санаторием или сторонними организациями, но заказываемые Санаторием в интересах Заказчика.</text:p>
        </text:list-item>
      </text:list>
      <text:p text:style-name="P42"/>
      <text:p text:style-name="P43">1.Предмет договора</text:p>
      <text:p text:style-name="P44"/>
      <text:list text:style-name="LFO2" text:continue-numbering="true">
        <text:list-item>
          <text:list>
            <text:list-item>
              <text:p text:style-name="P45"><text:span text:style-name="T46">По настоящему договору Санаторий обязуется предоставить Заказчику и/или указанным им лицам</text:span><text:span text:style-name="T47"><text:s/>в Заявке (отдыхающие/получатели услуг) санаторно-курортные услуги, входящие в стоимость путевки (включая</text:span><text:s/><text:span text:style-name="T48">лечение, питание и проживание), а Заказчик или иное лицо (отдыхающий/получатель услуг) обязуется своевременно оплатить услуги согласно предварительной</text:span><text:span text:style-name="T49"><text:s/>Заявке.</text:span></text:p>
            </text:list-item>
            <text:list-item>
              <text:p text:style-name="P50">Срок оказания услуг с «__________» по «___________».</text:p>
            </text:list-item>
            <text:list-item>
              <text:p text:style-name="P51">Основанием для получения услуг является путевка, которая оформляется и предоставляется Заказчику после полной оплаты стоимости подлежащих оказанию услуг в<text:s/><text:soft-page-break/>соответствии с действующим прейскурантом Санатория. В путевке указывается ФИО владельца путевки, паспортные данные отдыхающих, окончательно согласованные сроки пребывания в Санатории, категория предоставляемого номера, объем предоставляемых услуг.</text:p>
            </text:list-item>
            <text:list-item>
              <text:p text:style-name="P52">В стоимость путевки входит:<text:tab/></text:p>
            </text:list-item>
          </text:list>
        </text:list-item>
      </text:list>
      <text:list text:style-name="LFO3" text:continue-numbering="true">
        <text:list-item>
          <text:p text:style-name="P53">размещение согласно Заявки (категория номера указывается в выставленном Санаторием счете);</text:p>
        </text:list-item>
        <text:list-item>
          <text:p text:style-name="P54">3-х разовое питание;</text:p>
        </text:list-item>
        <text:list-item>
          <text:p text:style-name="P55">лечение по санаторно-курортной путевке, согласно показаниям, указанным в санаторно-курортной карте Заказчика (перечень медицинских услуг устанавливает Санаторно-оздоровительный комплекс в зависимости от срока проживания, с учетом показаний санаторно-курортной карты).</text:p>
        </text:list-item>
      </text:list>
      <text:p text:style-name="P56"/>
      <text:list text:style-name="LFO2" text:continue-numbering="true">
        <text:list-item>
          <text:p text:style-name="P57">Стоимость услуг и порядок расчетов</text:p>
        </text:list-item>
      </text:list>
      <text:p text:style-name="P58"/>
      <text:p text:style-name="P59"><text:tab/>2.1. Стоимость услуг Санатория определяется на основании действующего на дату оказания услуг<text:s/>прейскуранта на путевку и составляет ____________________(_________) рублей, НДС не облагается (п.18 п.3 ст.149 НК РФ).</text:p>
      <text:p text:style-name="P60"><text:tab/>2.2. Для определения стоимости путевки в соответствии с действующим прейскурантом Санатория, понятие «сутки» включает три услуги питания — завтрак, обед и ужин. При проживании менее 24 часов и (или) при заказе менее трех услуг по питанию плата взимается за сутки.</text:p>
      <text:p text:style-name="P61"><text:span text:style-name="T62">2.3. Заказчик оплачивает услуги посредством перечисления денежных средств на расчетный счет Санатория или внесения наличных ден</text:span><text:span text:style-name="T63">ежных средств в кассу Санатория в российских рублях. Днем оплаты стоимости путевки(ок) считается день зачисления денежных средств на расчетный счет Санатория.</text:span></text:p>
      <text:p text:style-name="P64"><text:span text:style-name="T65"><text:tab/>2.4. Заказчик производит предоплату в размере 30 % или более процентов от стоимости услуг в тече</text:span><text:span text:style-name="T66">ние 14 (четырнадцати) дней с момента подтверждения Заявки и выставления счета Санаторием.</text:span></text:p>
      <text:p text:style-name="P67"><text:span text:style-name="T68"><text:tab/>2.5. Полную оплату забронированных услуг Заказчик производит на расчетный счет Санатория или непосредственно в кассу Санатория в день заезда (если ранее не было полн</text:span><text:span text:style-name="T69">остью внесена сумма на расчетный счет).</text:span></text:p>
      <text:p text:style-name="P70"><text:span text:style-name="T71"><text:tab/>2.6. В случае изменения стоимости услуг после их оплаты Заказчиком, разница, на которую уменьшилась стоимость, не возвращается, а разница, на которую увеличилась стоимость, не доплачивается.</text:span></text:p>
      <text:p text:style-name="P72"/>
      <text:list text:style-name="LFO2" text:continue-numbering="true">
        <text:list-item>
          <text:p text:style-name="P73">Права и обязанности сторон</text:p>
        </text:list-item>
      </text:list>
      <text:p text:style-name="P74"/>
      <text:p text:style-name="P75"><text:span text:style-name="T76"><text:tab/></text:span><text:span text:style-name="T77">3.1. Санаторий обязуется:</text:span></text:p>
      <text:p text:style-name="P78"><text:span text:style-name="T79"><text:tab/>3.1.1. Оформить путевку на Заказчика (получателя услуг) после полной оплаты услуг.</text:span></text:p>
      <text:p text:style-name="P80"><text:span text:style-name="T81"><text:tab/>3.1.2.</text:span><text:s/><text:span text:style-name="T82">В соответствии со ст.7 ФЗ «О персональных данных» от 27.07.2006г. №152-ФЗ,<text:s/></text:span><text:span text:style-name="T83">принимать необходимые меры по обеспечению<text:s/></text:span><text:span text:style-name="T84">безопасности информации о полученных им в процессе оказания услуг персональных данных Заказчика (и совместно следующих с ним лиц), в том числе при их обработке и в процессе ее использования</text:span><text:span text:style-name="T85">.</text:span></text:p>
      <text:p text:style-name="P86"><text:span text:style-name="T87"><text:tab/>3.1.3.В течение 3 (трех) рабочих дней с момента получения Заявки</text:span><text:span text:style-name="T88">, информировать Заказчика о наличии мест по Заявке и выставлять счет на предоплату.  Подтверждением забронированных услуг является счет, выставленный Заказчику Санаторием.</text:span></text:p>
      <text:p text:style-name="P89"><text:span text:style-name="T90"><text:tab/>3.1.4. Организовать контроль по размещению и обслуживанию Заказчика, приезжающего в</text:span><text:span text:style-name="T91"><text:s/>Санаторий.</text:span></text:p>
      <text:soft-page-break/>
      <text:p text:style-name="P92"><text:span text:style-name="T93"><text:tab/>3.1.5. Обеспечить Заказчику, прибывшему на санаторно-курортное лечение по путевке, размещение в течении всего срока пребывания, указанного в путевке, в номере категории, соответствующей приобретенной путевке, получение питания и медицинских ус</text:span><text:span text:style-name="T94">луг, входящих в гарантированный объем, при отсутствии противопоказаний у Заказчика, в соответствии с действующими нормативными актами, методическими рекомендациями и утвержденными методиками по лечению отдельных заболеваний в условиях санатория.</text:span><text:s/></text:p>
      <text:p text:style-name="P95">3.1.6. Предоставить Заказчику полную и достоверную информацию о перечне услуг, предоставляемых Санаторием и перечне необходимых документов для оформления путевки.</text:p>
      <text:p text:style-name="P96"><text:tab/>3.1.7. Информировать Заказчика об ответственности за сохранность и целостность материальных ценностей<text:s/>в предоставляемых номерах, правилах пребывания в Санатории.</text:p>
      <text:p text:style-name="P97"><text:tab/><text:s/>3.1.8. Информировать Заказчика о том, что:</text:p>
      <text:p text:style-name="P98"><text:tab/>а) прием и размещение отдыхающих производится круглосуточно в службе приема и размещения;</text:p>
      <text:p text:style-name="P99"><text:span text:style-name="T100"><text:tab/>б) размещение и прием отдыхающих, прибывших с нарушением с</text:span><text:span text:style-name="T101">роков (раньше срока или позже срока) указанных в путевке, не гарантируется. Отсутствие билетов на обратный путь не является основанием для продления проживания сверх срока, указанного в путевке. В таких случаях, размещение будет производиться только при на</text:span><text:span text:style-name="T102">личии свободных мест в Санатории и по действующим расценкам;</text:span></text:p>
      <text:p text:style-name="P103"><text:span text:style-name="T104"><text:tab/>в) расчетный час в Санатории установлен – 08.00 часов утра, поселение в номер 10.00 часов утра (первая услуга завтрак последняя услуга ужин);</text:span></text:p>
      <text:p text:style-name="P105"><text:tab/>г) родители несут полную<text:s/>ответственность за жизнь, безопасность и здоровье своих детей.</text:p>
      <text:p text:style-name="P106"/>
      <text:p text:style-name="P107"><text:span text:style-name="T108"><text:s/></text:span><text:span text:style-name="T109"><text:tab/>3.2.</text:span><text:s/><text:span text:style-name="T110">Санаторий имеет право:</text:span></text:p>
      <text:p text:style-name="P111">3.2.1. Аннулировать предварительную Заявку в случае неуплаты Заказчиком стоимости услуг.</text:p>
      <text:p text:style-name="P112">3.2.2. Не принимать Заказчика и реализовать путевку в случае, если Заказчик не поступил в Санаторий в течение 3 (трех) календарных дней с даты начала действия путевки.</text:p>
      <text:p text:style-name="P113">3.2.3. При нарушении Заказчиком правил пребывания в Санатории досрочно прекратить предоставление услуг и расторгнуть настоящий Договор, письменно предупредив об<text:s/>этом Заказчика. Стоимость неиспользованных услуг в этом случае не возвращается.</text:p>
      <text:p text:style-name="P114"><text:span text:style-name="T115"><text:tab/></text:span></text:p>
      <text:p text:style-name="P116"><text:span text:style-name="T117"><text:tab/>3.3. Заказчик обязуется:</text:span></text:p>
      <text:p text:style-name="P118"><text:span text:style-name="T119"><text:tab/>3.3.1. Оплачивать путевки согласно действующих прейскурантов и в сроки, установленные Санаторием, в противном случае Санаторий оставляет за собой п</text:span><text:span text:style-name="T120">раво не принимать Заказчика.</text:span></text:p>
      <text:p text:style-name="P121"><text:span text:style-name="T122"><text:tab/>3.3.2. Уведомлять Санаторий о произведенной оплате, отправкой копии платежных документов об оплате по факсу, либо на электронную почту, реквизиты которых указаны в разделе 10 настоящего Договора.</text:span></text:p>
      <text:p text:style-name="P123"><text:span text:style-name="T124"><text:tab/>3.3.3. При заезде в Санаторий</text:span><text:span text:style-name="T125"><text:s/>иметь при себе следующие документы:</text:span></text:p>
      <text:list text:style-name="LFO4" text:continue-numbering="true">
        <text:list-item>
          <text:p text:style-name="P126"><text:span text:style-name="T127">документы, удостоверяющие личность;</text:span></text:p>
        </text:list-item>
        <text:list-item>
          <text:p text:style-name="P128"><text:span text:style-name="T129">санаторно-курортную карту;</text:span></text:p>
        </text:list-item>
        <text:list-item>
          <text:p text:style-name="P130"><text:span text:style-name="T131">для детей - свидетельство о рождении, справку врача-педиатра или врача-эпидемиолога об отсутствии контакта ребенка с инфекционными больными по месту жительс</text:span><text:span text:style-name="T132">тва, в детском саду или школе (за последние 21 день по квартире и по детскому учреждению для организованных детей), справка от врача-дерматолога об отсутствии заразных кожных заболеваний, результаты осмотра на чесотку и педикулез, отрицательный результат а</text:span><text:span text:style-name="T133">нализа на энтеробиоз (острицы);</text:span></text:p>
        </text:list-item>
        <text:list-item>
          <text:p text:style-name="P134"><text:span text:style-name="T135">документы, подтверждающие право на освобождение от уплаты курортного сбора в соответствии со статьей 7 Федерального закона № 214-ФЗ от 29.07.2017 «О проведении эксперимента по развитию курортной инфраструктуры в Республике К</text:span><text:span text:style-name="T136">рым, Алтайском крае, Краснодарском крае и Ставропольском крае».</text:span></text:p>
        </text:list-item>
      </text:list>
      <text:soft-page-break/>
      <text:p text:style-name="P137"><text:tab/>3.3.4. Предоставить Санаторию информацию о себе (и несовершеннолетних детях прибывших с ним), заполнив листок временной регистрации, соглашаясь тем самым в соответствии со ст.9 ФЗ «О персональных данных» от 27.07.2006г. №152-ФЗ, на обработку своих персональных данных (получение и хранение Санаторием), а именно: ФИО, дату и место рождения, гражданство, адрес места регистрации, вид документа, удостоверяющего личность (серия и номер этого документа, наименование органа, выдавшего документ, дату выдачи документа)</text:p>
      <text:p text:style-name="P138">3.3.5. Соблюдать Правила внутреннего распорядка Исполнителя, правила техники безопасности и пожарной безопасности и рекомендации представителей Санатория.</text:p>
      <text:p text:style-name="P139">3.3.6. Строго соблюдать назначения врача, время и порядок проведения необходимых исследований и процедур, режим, назначенный врачом, выполнять все указания медицинского персонала.</text:p>
      <text:p text:style-name="P140"/>
      <text:p text:style-name="P141">3.4. Заказчик вправе:</text:p>
      <text:p text:style-name="P142"><text:span text:style-name="T143">3.4.1.</text:span><text:span text:style-name="T144"><text:s/></text:span><text:span text:style-name="T145">Отказаться от исполнения настоящего Договора при условии оплаты<text:s/></text:span><text:span text:style-name="T146">фактически понесенных расходов Санаторием, уведомив Санаторий о досрочном выезде из санатория не позднее, чем за 24 часа.</text:span></text:p>
      <text:p text:style-name="P147">3.4.2. Получить в Санатории дополнительные медицинские услуги, не входящие в гарантированный объем, с учетом рекомендаций врача, за дополнительную плату, согласно действующему прейскуранту цен на оказание платных медицинских услуг.</text:p>
      <text:p text:style-name="P148"/>
      <text:p text:style-name="P149"><text:span text:style-name="T150"><text:tab/></text:span><text:span text:style-name="T151"><text:tab/></text:span></text:p>
      <text:p text:style-name="P152">4.Изменение и аннулирование заявки</text:p>
      <text:p text:style-name="P153"/>
      <text:p text:style-name="P154"><text:span text:style-name="T155"><text:tab/></text:span><text:span text:style-name="T156">4.1. При изменении условий Заявки по инициативе Заказчика до оплаты услуг, Стороны корректируют Заявку в рамках<text:s/></text:span><text:span text:style-name="T157">настоящего Договора. Датой подачи Заявки при этом считается дата внесения изменений в заявку Заказчиком.</text:span></text:p>
      <text:p text:style-name="P158"><text:span text:style-name="T159"><text:tab/>4.2.В случае досрочного выезда Заказчика из Санатория (за исключением случаев, когда это вызвано непредвиденными обстоятельствами: лечение в больнице,</text:span><text:span text:style-name="T160"><text:s/>смерть, что подтверждается медицинскими документами), денежные средства Заказчика не возвращаются.</text:span></text:p>
      <text:p text:style-name="P161"><text:span text:style-name="T162"><text:tab/>4.3. При отказе от забронированной путевки, менее чем за 3 (трое) суток до даты заезда, предоплата в размере 30 % от стоимости путевки Заказчику не возвращ</text:span><text:span text:style-name="T163">ается (за исключением случаев, когда отказ вызван непредвиденными обстоятельствами: лечение в больнице, смерть, что подтверждается медицинскими документами).</text:span></text:p>
      <text:p text:style-name="P164"><text:span text:style-name="T165"><text:tab/>4.4.В случае отказа от забронированной путевки сроком более 3 (трех) суток, либо в случае досрочн</text:span><text:span text:style-name="T166">ого выезда Заказчика из Санатория в связи с непредвиденными обстоятельствами, указанными в п 4.2, 4.3. настоящего Договора Санаторий обязан произвести возврат стоимости оплаченного бронирования в течение 10 (десяти) дней после получения письменного отказа<text:s/></text:span><text:span text:style-name="T167">Заказчика. При этом Заказчик не возвращает Санаторию никаких штрафов, пени и убытков, за исключением документально-подтвержденных расходов, понесенных им в процессе оформления возврата.</text:span></text:p>
      <text:p text:style-name="P168"><text:tab/><text:tab/></text:p>
      <text:p text:style-name="P169"><text:s text:c="67"/><text:s/>5. Ответственность сторон</text:p>
      <text:p text:style-name="P170"/>
      <text:p text:style-name="P171"><text:tab/>5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172">5.2. Заказчик возмещает материальный ущерб<text:s/>в полном объеме в случае утраты или повреждения имущества Санатория.</text:p>
      <text:p text:style-name="P173"><text:tab/>5.3. В случае нарушения Заказчиком п. 3.3.5. настоящего Договора и/или не соблюдения назначений и/или режима, назначенного врачом, не выполнение которых негативным образом<text:s/><text:soft-page-break/>может отразиться на состоянии здоровья Заказчика, Санаторий вправе досрочно выписать его из Санатория без выплаты компенсации стоимости оплаченных услуг, которая удерживается в качестве возмещения понесенных Заказчиком убытков.</text:p>
      <text:p text:style-name="P174"><text:tab/>5.4. Санаторий является зоной, свободной<text:s/>от курения. Курить на территории, в номерах и других помещениях санатория запрещено. В случае нарушения Заказчиком данного правила с Заказчика взимается штраф в размере 500 руб., повторное нарушение может являться основанием для расторжения настоящего Договора по инициативе Заказчика (Федеральный закон от 23 февраля 2013 года № 15-ФЗ «Об охране здоровья граждан от воздействия окружающего табачного дыма и последствий потребления табака»).</text:p>
      <text:p text:style-name="P175">5.5. Претензии и заявления Заказчика в связи с непредставлением оплаченных им услуг после выписки его из Санатория не принимаются и не рассматриваются.</text:p>
      <text:p text:style-name="P176"><text:tab/>5.6. Заказчик вправе по своему усмотрению не посещать назначенные ему лечебные процедуры. В таких случаях за неиспользованные лечебные процедуры денежная компенсация не производится.</text:p>
      <text:p text:style-name="P177"><text:s text:c="65"/>6. Разрешение споров</text:p>
      <text:p text:style-name="P178"/>
      <text:p text:style-name="P179"><text:span text:style-name="T180"><text:tab/>6.1. Все споры и разногласия, которые могут возникнуть при исполнении условий настоящего Договора или в связи с ним, Стороны рассматривают предварительно в пр</text:span><text:span text:style-name="T181">етензионном порядке, путем подачи письменной претензии. Срок рассмотрения претензии – 10 (десять) календарных дней с даты ее получения.</text:span></text:p>
      <text:p text:style-name="P182"><text:tab/>6.2. В случае не достижения согласия путем переговоров спор передается на разрешение в суд общей юрисдикции по месту исполнения настоящего Договора.</text:p>
      <text:p text:style-name="P183"><text:tab/></text:p>
      <text:list text:style-name="LFO5" text:continue-numbering="true">
        <text:list-item>
          <text:p text:style-name="P184">Обстоятельства непреодолимой силы</text:p>
        </text:list-item>
      </text:list>
      <text:p text:style-name="P185"><text:span text:style-name="T186">7.1.<text:s/></text:span><text:span text:style-name="T187">Стороны освобождаются от ответственности за неисполнение или ненадлежащее исполнение своих обязательств по настоящему Договору, если докажут, что надлежащее исполнение<text:s/></text:span><text:span text:style-name="T188">оказалось невозможным вследствие обстоятельств непреодолимой силы, то есть чрезвычайных, непредвиденных и непредотвратимых при данных условиях обстоятельств.</text:span></text:p>
      <text:p text:style-name="P189"><text:span text:style-name="T190">7.2. Сторона, подвергшаяся действию обстоятельств непреодолимой силы, обязана в течение 3 (трех) д</text:span><text:span text:style-name="T191">ней уведомить другую Сторону о характере, виде, предполагаемой продолжительности действия обстоятельств непреодолимой силы, а также о том, выполнению каких обязанностей по Договору она препятствует, и представить доказательства наступления таких обстоятель</text:span><text:span text:style-name="T192">ств. В случае отсутствия уведомления Сторона, подвергшаяся действию обстоятельств непреодолимой силы, не может в дальнейшем ссылаться на действие обстоятельств непреодолимой силы, как на основание, освобождающее ее от ответственности.<text:s/></text:span></text:p>
      <text:p text:style-name="P193"><text:span text:style-name="T194">7.3. Наличие обстоят</text:span><text:span text:style-name="T195">ельств непреодолимой силы продлевает срок выполнения Сторонами обязательств по настоящему Договору пропорционально сроку ее действия. В случае если действие обстоятельств непреодолимой силы продлится более 2 (двух) месяцев, Стороны обязаны, по предложению<text:s/></text:span><text:span text:style-name="T196">одной из Сторон, согласовать дальнейшие условия действия и/или возможность расторжения настоящего Договора.</text:span></text:p>
      <text:p text:style-name="P197">8. Срок действия договора</text:p>
      <text:p text:style-name="P198"/>
      <text:p text:style-name="P199"><text:tab/>8.1. Настоящий Договор вступает в силу с момента оплаты выставленного счета на предоплату и действует до полного исполнения Сторонами обязательств, взятых по настоящему Договору.</text:p>
      <text:p text:style-name="P200"/>
      <text:soft-page-break/>
      <text:p text:style-name="P201">9. Прочие условия.</text:p>
      <text:p text:style-name="P202"><text:tab/>9.1. Информационный и документальный обмен между Сторонами может выполняться посредством факсимильной, электронной или иной связи, позволяющей зафиксировать факт отправки и получения информации (документов) сторонами с последующим предоставлением оригиналов документов посредством отправки заказными письмами.</text:p>
      <text:p text:style-name="P203"><text:tab/>9.2 Все изменения, дополнения Договора действительны лишь в том случае, если они оформлены в письменной форме и подписаны<text:s/>обеими сторонами.</text:p>
      <text:p text:style-name="P204"><text:tab/>9.3 Настоящий Договор подписан в двух экземплярах, имеющих одинаковую юридическую силу по одному каждой из Сторон.</text:p>
      <text:p text:style-name="P205"><text:tab/></text:p>
      <text:p text:style-name="P206">10.  Реквизиты, адреса и подписи Сторон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АО «НПО <text:s/>Лавочкина»<text:s/></text:p>
            <text:p text:style-name="P214"/>
            <text:p text:style-name="P215"><text:span text:style-name="T216">Филиал АО «НПО Лавочкина»</text:span></text:p>
            <text:p text:style-name="P217"><text:span text:style-name="T218">«СОК «Анапа-Нептун»</text:span></text:p>
            <text:p text:style-name="P219">353456, г. Анапа, Краснодарский край, Пионерский пр-т, 106</text:p>
            <text:p text:style-name="P220">ИНН 5047196566<text:tab/></text:p>
            <text:p text:style-name="P221">КПП 230143001</text:p>
            <text:p text:style-name="P222">БИК 040349602</text:p>
            <text:p text:style-name="P223">р/с 40502810130040000004</text:p>
            <text:p text:style-name="P224">Краснодарское отделение № 8619</text:p>
            <text:p text:style-name="P225">ПАО «Сбербанк России»,</text:p>
            <text:p text:style-name="P226">к/с 30101810100000000602</text:p>
            <text:p text:style-name="P227">факс 8 (86133) 3-32-25, тел. 8 (86133)<text:s/>3-33-82</text:p>
            <text:p text:style-name="P228"><text:span text:style-name="T229">e</text:span><text:span text:style-name="T230">-</text:span><text:span text:style-name="T231">mail</text:span><text:span text:style-name="T232">:<text:s/></text:span><text:a xlink:href="mailto:a.neptun@mail.ru" office:target-frame-name="_top" xlink:show="replace"><text:span text:style-name="T233">a</text:span></text:a><text:a xlink:href="mailto:a.neptun@mail.ru" office:target-frame-name="_top" xlink:show="replace"><text:span text:style-name="T234">.</text:span></text:a><text:a xlink:href="mailto:a.neptun@mail.ru" office:target-frame-name="_top" xlink:show="replace"><text:span text:style-name="T235">neptun</text:span></text:a><text:a xlink:href="mailto:a.neptun@mail.ru" office:target-frame-name="_top" xlink:show="replace"><text:span text:style-name="T236">@</text:span></text:a><text:a xlink:href="mailto:a.neptun@mail.ru" office:target-frame-name="_top" xlink:show="replace"><text:span text:style-name="T237">mail</text:span></text:a><text:a xlink:href="mailto:a.neptun@mail.ru" office:target-frame-name="_top" xlink:show="replace"><text:span text:style-name="T238">.</text:span></text:a><text:a xlink:href="mailto:a.neptun@mail.ru" office:target-frame-name="_top" xlink:show="replace"><text:span text:style-name="T239">ru</text:span></text:a></text:p>
            <text:p text:style-name="P240"/>
            <text:p text:style-name="P241"/>
            <text:p text:style-name="P242">Директор СОК «Анапа-Нептун»</text:p>
            <text:p text:style-name="P243"><text:span text:style-name="T244">_______________<text:s/></text:span><text:span text:style-name="T245">В.</text:span><text:span text:style-name="T246">В.</text:span><text:span text:style-name="T247"><text:s text:c="2"/></text:span><text:span text:style-name="T248">Коняев</text:span></text:p>
            <text:p text:style-name="P249"><text:span text:style-name="T250"><text:s text:c="25"/></text:span></text:p>
            <text:p text:style-name="P251"><text:span text:style-name="T252">М.П.</text:span></text:p>
          </table:table-cell>
          <table:table-cell table:style-name="TableCell253">
            <text:p text:style-name="P254">________________________</text:p>
            <text:p text:style-name="P255"/>
            <text:p text:style-name="P256"><text:s/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_________________ <text:s text:c="8"/>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rebuchet MS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Знак" style:display-name="Заголовок Знак" style:family="text" style:parent-style-name="Основнойшрифтабзаца">
      <style:text-properties style:font-name="Trebuchet MS" style:font-name-complex="Times New Roman" fo:color="#17365D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437in" text:list-level-position-and-space-mode="label-alignment">
          <style:list-level-label-alignment text:label-followed-by="listtab" fo:margin-left="0.8333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61in" text:min-label-width="0.125in" text:list-level-position-and-space-mode="label-alignment">
          <style:list-level-label-alignment text:label-followed-by="listtab" fo:margin-left="3.5111in" fo:text-indent="-0.125in"/>
        </style:list-level-properties>
      </text:list-level-style-number>
      <text:list-level-style-number text:level="4" style:num-suffix="." style:num-format="1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61in" text:min-label-width="0.125in" text:list-level-position-and-space-mode="label-alignment">
          <style:list-level-label-alignment text:label-followed-by="listtab" fo:margin-left="5.0111in" fo:text-indent="-0.125in"/>
        </style:list-level-properties>
      </text:list-level-style-number>
      <text:list-level-style-number text:level="7" style:num-suffix="." style:num-format="1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61in" text:min-label-width="0.125in" text:list-level-position-and-space-mode="label-alignment">
          <style:list-level-label-alignment text:label-followed-by="listtab" fo:margin-left="6.51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Нижнийколонтитул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Санаторий_____________________ <text:s text:c="68"/>Заказчик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па Нептун</meta:initial-creator>
    <dc:creator>Artur</dc:creator>
    <meta:creation-date>2021-02-19T11:28:00Z</meta:creation-date>
    <dc:date>2021-03-19T11:16:00Z</dc:date>
    <meta:print-date>2020-10-12T12:5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СОК Анапа Непту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569" meta:character-count="17181" meta:row-count="122" meta:non-whitespace-character-count="14646"/>
  </office:meta>
</office:document-meta>
</file>