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3437in" text:list-level-position-and-space-mode="label-alignment">
          <style:list-level-label-alignment text:label-followed-by="listtab" fo:margin-left="0.8333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7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61in" text:min-label-width="0.125in" text:list-level-position-and-space-mode="label-alignment">
          <style:list-level-label-alignment text:label-followed-by="listtab" fo:margin-left="3.5111in" fo:text-indent="-0.125in"/>
        </style:list-level-properties>
      </text:list-level-style-number>
      <text:list-level-style-number text:level="4" style:num-suffix="." style:num-format="1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11in" text:min-label-width="0.25in" text:list-level-position-and-space-mode="label-alignment">
          <style:list-level-label-alignment text:label-followed-by="listtab" fo:margin-left="4.5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61in" text:min-label-width="0.125in" text:list-level-position-and-space-mode="label-alignment">
          <style:list-level-label-alignment text:label-followed-by="listtab" fo:margin-left="5.0111in" fo:text-indent="-0.125in"/>
        </style:list-level-properties>
      </text:list-level-style-number>
      <text:list-level-style-number text:level="7" style:num-suffix="." style:num-format="1">
        <style:list-level-properties text:space-before="5.2611in" text:min-label-width="0.25in" text:list-level-position-and-space-mode="label-alignment">
          <style:list-level-label-alignment text:label-followed-by="listtab" fo:margin-left="5.5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11in" text:min-label-width="0.25in" text:list-level-position-and-space-mode="label-alignment">
          <style:list-level-label-alignment text:label-followed-by="listtab" fo:margin-left="6.0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61in" text:min-label-width="0.125in" text:list-level-position-and-space-mode="label-alignment">
          <style:list-level-label-alignment text:label-followed-by="listtab" fo:margin-left="6.511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justify" fo:text-indent="0.4916in"/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" style:parent-style-name="Обычный" style:family="paragraph">
      <style:paragraph-properties fo:text-align="justify" fo:text-indent="0.4916in"/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color="#C5000B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text-indent="0.4916in"/>
    </style:style>
    <style:style style:name="P29" style:parent-style-name="Обычный" style:family="paragraph">
      <style:paragraph-properties fo:widows="2" fo:orphans="2" fo:text-align="center" style:vertical-align="auto" fo:text-indent="0.4923in"/>
    </style:style>
    <style:style style:name="T30" style:parent-style-name="Основнойшрифтабзаца" style:family="text">
      <style:text-properties style:font-name="Times New Roman" style:font-name-asian="Times New Roman" style:letter-kerning="false" style:language-asian="ar" style:country-asian="SA"/>
    </style:style>
    <style:style style:name="T31" style:parent-style-name="Основнойшрифтабзаца" style:family="text">
      <style:text-properties style:font-name="Times New Roman" style:font-name-asian="Times New Roman" fo:font-weight="bold" style:font-weight-asian="bold" style:letter-kerning="false" style:language-asian="ar" style:country-asian="SA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="Times New Roman" style:font-name-asian="Times New Roman" fo:color="#000000" style:letter-kerning="false" style:language-asian="ar" style:country-asian="SA"/>
    </style:style>
    <style:style style:name="P33" style:parent-style-name="Абзацсписка" style:family="paragraph">
      <style:paragraph-properties fo:widows="2" fo:orphans="2" fo:text-align="justify" style:vertical-align="auto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Абзацсписка" style:family="paragraph">
      <style:paragraph-properties fo:widows="2" fo:orphans="2" fo:text-align="justify" style:vertical-align="auto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Абзацсписка" style:family="paragraph">
      <style:paragraph-properties fo:widows="2" fo:orphans="2" fo:text-align="justify" style:vertical-align="auto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Абзацсписка" style:family="paragraph">
      <style:paragraph-properties fo:widows="2" fo:orphans="2" fo:text-align="justify" style:vertical-align="auto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Абзацсписка" style:family="paragraph">
      <style:paragraph-properties fo:text-align="justify" fo:margin-left="0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Абзацсписка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text-align="center" fo:margin-bottom="0in" fo:line-height="100%"/>
    </style:style>
    <style:style style:name="P41" style:parent-style-name="Standard" style:family="paragraph">
      <style:paragraph-properties fo:text-align="justify" fo:margin-bottom="0in" fo:margin-left="0in" fo:text-indent="0.4895in">
        <style:tab-stops/>
      </style:paragraph-properties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text-align="justify" fo:margin-bottom="0in" fo:margin-left="0in" fo:text-indent="0.489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 style:language-asian="ru" style:country-asian="RU"/>
    </style:style>
    <style:style style:name="P50" style:parent-style-name="Standard" style:family="paragraph">
      <style:paragraph-properties fo:text-align="justify" fo:line-height="100%"/>
      <style:text-properties style:font-name="Times New Roman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text-align="justify" fo:margin-bottom="0in" fo:line-height="100%" fo:text-indent="0.4916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margin-bottom="0in" fo:line-height="100%" fo:margin-left="0.3437in">
        <style:tab-stops/>
      </style:paragraph-properties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text-align="justify" fo:margin-bottom="0in" fo:line-height="100%" fo:text-indent="0.4916in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justify" fo:margin-bottom="0in" fo:line-height="100%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margin-bottom="0in" fo:line-height="100%" fo:margin-left="0.3437in">
        <style:tab-stops/>
      </style:paragraph-properties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justify" fo:margin-bottom="0in" fo:line-height="100%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text-align="justify" fo:margin-bottom="0in" fo:line-height="100%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9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ru" style:country-asian="RU"/>
    </style:style>
    <style:style style:name="P111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ru" style:country-asian="RU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9" style:parent-style-name="Standard" style:family="paragraph">
      <style:paragraph-properties fo:text-align="justify" fo:margin-bottom="0in" fo:line-height="100%"/>
    </style:style>
    <style:style style:name="T1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6" style:parent-style-name="Standard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3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3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ru" style:country-asian="RU"/>
    </style:style>
    <style:style style:name="P134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ru" style:country-asian="RU"/>
    </style:style>
    <style:style style:name="P135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ru" style:country-asian="RU"/>
    </style:style>
    <style:style style:name="P136" style:parent-style-name="Standard" style:family="paragraph">
      <style:paragraph-properties fo:text-align="justify" fo:margin-bottom="0in" fo:line-height="100%" fo:text-indent="0.4916in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37" style:parent-style-name="Standard" style:family="paragraph">
      <style:paragraph-properties fo:text-align="justify" fo:margin-bottom="0in" fo:line-height="100%" fo:text-indent="0.4916in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42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ru" style:country-asian="RU"/>
    </style:style>
    <style:style style:name="P143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ru" style:country-asian="RU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8" style:parent-style-name="Standard" style:family="paragraph">
      <style:paragraph-properties fo:text-align="center" fo:margin-bottom="0in" fo:line-height="100%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6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7" style:parent-style-name="Standard" style:family="paragraph">
      <style:paragraph-properties fo:text-align="justify" fo:margin-bottom="0in" fo:line-height="100%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69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ru" style:country-asian="RU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2" style:parent-style-name="Standard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style:language-asian="ru" style:country-asian="RU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8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81" style:parent-style-name="Абзацсписка" style:family="paragraph">
      <style:paragraph-properties fo:widows="2" fo:orphans="2" fo:text-align="justify" style:vertical-align="auto" fo:margin-bottom="0.1111in" fo:line-height="115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82" style:parent-style-name="Обычный" style:family="paragraph">
      <style:paragraph-properties fo:widows="2" fo:orphans="2" fo:text-align="justify" style:vertical-align="auto" fo:margin-bottom="0.1388in" fo:line-height="115%" fo:text-indent="0.5909in"/>
      <style:text-properties fo:hyphenate="true"/>
    </style:style>
    <style:style style:name="T183" style:parent-style-name="Основнойшрифтабзаца" style:family="text">
      <style:text-properties style:font-name="Times New Roman" style:font-name-asian="Times New Roman" style:letter-kerning="false" fo:font-size="13pt" style:font-size-asian="13pt" style:font-size-complex="13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fo:widows="2" fo:orphans="2" fo:text-align="justify" style:vertical-align="auto" fo:margin-bottom="0.1388in" fo:line-height="115%" fo:text-indent="0.5909in"/>
      <style:text-properties fo:hyphenate="true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0" style:parent-style-name="Обычный" style:family="paragraph">
      <style:paragraph-properties fo:widows="2" fo:orphans="2" fo:text-align="justify" style:vertical-align="auto" fo:margin-bottom="0.1388in" fo:line-height="115%" fo:text-indent="0.5909in"/>
      <style:text-properties fo:hyphenate="true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1.5pt" style:font-size-asian="11.5pt" style:font-size-complex="11.5pt" style:language-asian="ru" style:country-asian="RU"/>
    </style:style>
    <style:style style:name="P199" style:parent-style-name="Обычныйвеб" style:family="paragraph">
      <style:paragraph-properties fo:text-align="justify" fo:margin-top="0in" fo:margin-bottom="0in"/>
    </style:style>
    <style:style style:name="P200" style:parent-style-name="Обычныйвеб" style:family="paragraph">
      <style:paragraph-properties fo:text-align="justify" fo:margin-top="0in" fo:margin-bottom="0in"/>
    </style:style>
    <style:style style:name="P201" style:parent-style-name="Обычныйвеб" style:family="paragraph">
      <style:paragraph-properties fo:text-align="justify" fo:margin-top="0in" fo:margin-bottom="0in"/>
    </style:style>
    <style:style style:name="P202" style:parent-style-name="Обычныйвеб" style:family="paragraph">
      <style:paragraph-properties fo:text-align="justify" fo:margin-top="0in" fo:margin-bottom="0in"/>
    </style:style>
    <style:style style:name="P203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P204" style:parent-style-name="Обычныйвеб" style:family="paragraph">
      <style:paragraph-properties fo:text-align="center" fo:margin-top="0in" fo:margin-bottom="0in"/>
      <style:text-properties fo:font-weight="bold" style:font-weight-asian="bold" style:font-weight-complex="bold" fo:font-size="11.5pt" style:font-size-asian="11.5pt" style:font-size-complex="11.5pt"/>
    </style:style>
    <style:style style:name="TableColumn206" style:family="table-column">
      <style:table-column-properties style:column-width="3.7923in" style:use-optimal-column-width="false"/>
    </style:style>
    <style:style style:name="TableColumn207" style:family="table-column">
      <style:table-column-properties style:column-width="3.218in" style:use-optimal-column-width="false"/>
    </style:style>
    <style:style style:name="Table205" style:family="table">
      <style:table-properties style:width="7.0104in" fo:margin-left="-0.075in" table:align="left"/>
    </style:style>
    <style:style style:name="TableRow208" style:family="table-row">
      <style:table-row-properties style:min-row-height="0.0604in"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11" style:parent-style-name="Standard" style:family="paragraph">
      <style:paragraph-properties fo:widows="0" fo:orphans="0" fo:text-align="center" fo:margin-bottom="0in" style:line-height-at-least="0.1666in"/>
      <style:text-properties style:font-name="Times New Roman" fo:font-weight="bold" style:font-weight-asian="bold" fo:font-size="12pt" style:font-size-asian="12pt" style:font-size-complex="12pt"/>
    </style:style>
    <style:style style:name="P212" style:parent-style-name="Standard" style:family="paragraph">
      <style:paragraph-properties fo:widows="0" fo:orphans="0" fo:text-align="center" fo:margin-bottom="0in" style:line-height-at-least="0.1666in"/>
    </style:style>
    <style:style style:name="T2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14" style:parent-style-name="Standard" style:family="paragraph">
      <style:paragraph-properties fo:widows="0" fo:orphans="0" fo:text-align="center" fo:margin-bottom="0in" style:line-height-at-least="0.1666in"/>
    </style:style>
    <style:style style:name="T2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16" style:parent-style-name="Standard" style:family="paragraph">
      <style:paragraph-properties fo:widows="0" fo:orphans="0" fo:margin-bottom="0in" style:line-height-at-least="0.1666in"/>
      <style:text-properties style:font-name="Times New Roman" fo:font-size="12pt" style:font-size-asian="12pt" style:font-size-complex="12pt"/>
    </style:style>
    <style:style style:name="P217" style:parent-style-name="Standard" style:family="paragraph">
      <style:paragraph-properties fo:widows="0" fo:orphans="0" fo:margin-bottom="0in" style:line-height-at-least="0.1666in"/>
      <style:text-properties style:font-name="Times New Roman" fo:font-size="12pt" style:font-size-asian="12pt" style:font-size-complex="12pt"/>
    </style:style>
    <style:style style:name="P218" style:parent-style-name="Standard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219" style:parent-style-name="Standard" style:family="paragraph">
      <style:paragraph-properties fo:widows="0" fo:orphans="0" fo:margin-bottom="0in" style:line-height-at-least="0.1666in"/>
      <style:text-properties style:font-name="Times New Roman" fo:font-size="12pt" style:font-size-asian="12pt" style:font-size-complex="12pt"/>
    </style:style>
    <style:style style:name="P220" style:parent-style-name="Standard" style:family="paragraph">
      <style:paragraph-properties fo:widows="0" fo:orphans="0" fo:margin-bottom="0in" style:line-height-at-least="0.1666in"/>
      <style:text-properties style:font-name="Times New Roman" fo:font-size="12pt" style:font-size-asian="12pt" style:font-size-complex="12pt"/>
    </style:style>
    <style:style style:name="P221" style:parent-style-name="Standard" style:family="paragraph">
      <style:paragraph-properties fo:widows="0" fo:orphans="0" fo:margin-bottom="0in" style:line-height-at-least="0.1666in"/>
      <style:text-properties style:font-name="Times New Roman" fo:font-size="12pt" style:font-size-asian="12pt" style:font-size-complex="12pt"/>
    </style:style>
    <style:style style:name="P222" style:parent-style-name="Standard" style:family="paragraph">
      <style:paragraph-properties fo:widows="0" fo:orphans="0" fo:margin-bottom="0in" style:line-height-at-least="0.1666in"/>
      <style:text-properties style:font-name="Times New Roman" fo:font-size="12pt" style:font-size-asian="12pt" style:font-size-complex="12pt"/>
    </style:style>
    <style:style style:name="P223" style:parent-style-name="Standard" style:family="paragraph">
      <style:paragraph-properties fo:widows="0" fo:orphans="0" fo:margin-bottom="0in" style:line-height-at-least="0.1666in"/>
      <style:text-properties style:font-name="Times New Roman" fo:font-size="12pt" style:font-size-asian="12pt" style:font-size-complex="12pt"/>
    </style:style>
    <style:style style:name="P224" style:parent-style-name="Standard" style:family="paragraph">
      <style:paragraph-properties fo:widows="0" fo:orphans="0" fo:margin-bottom="0in" style:line-height-at-least="0.1666in"/>
      <style:text-properties style:font-name="Times New Roman" fo:font-size="12pt" style:font-size-asian="12pt" style:font-size-complex="12pt"/>
    </style:style>
    <style:style style:name="P225" style:parent-style-name="Standard" style:family="paragraph">
      <style:paragraph-properties fo:widows="0" fo:orphans="0" fo:margin-bottom="0in" style:line-height-at-least="0.1666in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237" style:parent-style-name="Standard" style:family="paragraph">
      <style:paragraph-properties fo:widows="0" fo:orphans="0" fo:margin-bottom="0in" style:line-height-at-least="0.1666in"/>
    </style:style>
    <style:style style:name="P238" style:parent-style-name="Standard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239" style:parent-style-name="Standard" style:family="paragraph">
      <style:paragraph-properties fo:margin-bottom="0in" style:line-height-at-least="0.1666in"/>
      <style:text-properties style:font-name="Times New Roman" fo:font-size="12pt" style:font-size-asian="12pt" style:font-size-complex="12pt"/>
    </style:style>
    <style:style style:name="P240" style:parent-style-name="Standard" style:family="paragraph">
      <style:paragraph-properties fo:margin-bottom="0in" style:line-height-at-least="0.1666in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3" style:parent-style-name="Standard" style:family="paragraph">
      <style:paragraph-properties fo:margin-bottom="0in" style:line-height-at-least="0.1666in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5" style:parent-style-name="Standard" style:family="paragraph">
      <style:paragraph-properties fo:text-align="center" fo:margin-bottom="0in" style:line-height-at-least="0.1666in"/>
    </style:style>
    <style:style style:name="T24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4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P25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8" style:parent-style-name="Standard" style:family="paragraph">
      <style:paragraph-properties fo:text-align="justify" fo:margin-bottom="0in" fo:line-height="100%"/>
    </style:style>
    <style:style style:name="P259" style:parent-style-name="Standard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0" style:parent-style-name="Standard" style:family="paragraph">
      <style:paragraph-properties fo:margin-bottom="0in" fo:line-height="100%"/>
      <style:text-properties style:font-name="Times New Roman" fo:color="#000000" fo:font-size="11.5pt" style:font-size-asian="11.5pt" style:font-size-complex="11.5pt" fo:background-color="#FFFFFF"/>
    </style:style>
    <style:style style:name="P261" style:parent-style-name="Standard" style:family="paragraph">
      <style:paragraph-properties fo:margin-bottom="0in" fo:line-height="100%"/>
      <style:text-properties style:font-name="Times New Roman" fo:color="#000000" fo:font-size="11.5pt" style:font-size-asian="11.5pt" style:font-size-complex="11.5pt" fo:background-color="#FFFFFF"/>
    </style:style>
    <style:style style:name="P262" style:parent-style-name="Standard" style:family="paragraph">
      <style:paragraph-properties fo:margin-bottom="0in" fo:line-height="100%"/>
      <style:text-properties style:font-name="Times New Roman" fo:color="#000000" fo:font-size="11.5pt" style:font-size-asian="11.5pt" style:font-size-complex="11.5pt" fo:background-color="#FFFFFF"/>
    </style:style>
    <style:style style:name="P263" style:parent-style-name="Standard" style:family="paragraph">
      <style:paragraph-properties fo:margin-bottom="0in" fo:line-height="100%"/>
      <style:text-properties style:font-name="Times New Roman" fo:color="#000000" fo:font-size="11.5pt" style:font-size-asian="11.5pt" style:font-size-complex="11.5pt" fo:background-color="#FFFFFF"/>
    </style:style>
    <style:style style:name="P264" style:parent-style-name="Standard" style:family="paragraph">
      <style:paragraph-properties fo:margin-bottom="0in" fo:line-height="100%"/>
      <style:text-properties style:font-name="Times New Roman" fo:color="#000000" fo:font-size="11.5pt" style:font-size-asian="11.5pt" style:font-size-complex="11.5pt" fo:background-color="#FFFFFF"/>
    </style:style>
    <style:style style:name="P265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66" style:parent-style-name="Standard" style:family="paragraph">
      <style:paragraph-properties fo:text-align="end" fo:margin-bottom="0in" fo:line-height="100%"/>
    </style:style>
    <style:style style:name="T2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268" style:parent-style-name="Обычныйвеб" style:family="paragraph">
      <style:paragraph-properties fo:text-align="justify" style:line-height-at-least="0.1666in"/>
    </style:style>
  </office:automatic-styles>
  <office:body>
    <office:text text:use-soft-page-breaks="true">
      <text:p text:style-name="P1"><text:span text:style-name="T3">Договор оказания санаторно-курортных услуг   № _____/______</text:span></text:p>
      <text:p text:style-name="P4"><text:line-break/>г.-к. Анапа                  <text:s text:c="78"/>    «___» <text:s/>_________ 20__ г.</text:p>
      <text:p text:style-name="P5"/>
      <text:p text:style-name="P6"><text:span text:style-name="T7">Филиал акционерного общества «Научно-производственное объединение им. С.А. Лавочкина» «Санаторно-оздоровительный комплекс «Анапа-Нептун»</text:span><text:span text:style-name="T8"> (филиал АО «НПО Лавочкина» «СОК «Анапа-Нептун»), лицензия на осуществление медицинской деятельности № ЛО-23-01-013388 от 14 марта 2019 года, свидетельство о постановки на учет Российской организации в налоговом органе по месту ее нахождения 05 апреля 2017 года, ОГРН 1175029009363, именуемый в дальнейшем «Санаторий», в лице директора филиала Калиновского Леонида Георгиевича, действующего на основании Доверенности №78/355д от 23.12.2025<text:s/></text:span><text:span text:style-name="T9">года</text:span><text:span text:style-name="T10">,</text:span><text:span text:style-name="T11"><text:s/>с одной стороны</text:span><text:span text:style-name="T12">, и<text:s/></text:span></text:p>
      <text:p text:style-name="P13"><text:span text:style-name="T14">_____________________________________________________________________________</text:span><text:span text:style-name="T15">, гражданин(ка) РФ,</text:span><text:span text:style-name="T16"><text:s/></text:span><text:span text:style-name="T17">_________________ года</text:span><text:span text:style-name="T18"><text:s/></text:span><text:span text:style-name="T19">рождения</text:span><text:span text:style-name="T20">,<text:s/></text:span><text:span text:style-name="T21">пол-______________, паспорт </text:span><text:span text:style-name="T22">_</text:span><text:span text:style-name="T23">__________ номер __________________, выдан ___________________________________________________________________________________ _________________ г., код подразделени</text:span><text:span text:style-name="T24">я ____________, зарегистрирован</text:span><text:span text:style-name="T25"><text:s/>по адресу: _______________________________________________</text:span><text:span text:style-name="T26">____________________________________, именуем___ в дальнейшем «Заказчик», совместно именуемые Стороны,<text:s/></text:span><text:span text:style-name="T27">заключили настоящий договор (далее- договор) о нижеследующем:</text:span></text:p>
      <text:p text:style-name="P28"/>
      <text:p text:style-name="P29"><text:span text:style-name="T30"><text:s/></text:span><text:span text:style-name="T31">Термины, используемые в договоре</text:span></text:p>
      <text:p text:style-name="P32"/>
      <text:list text:style-name="LFO1" text:continue-numbering="true">
        <text:list-item>
          <text:p text:style-name="P33">Санаторий – санаторно-оздоровительный комплекс<text:s/>«Анапа-Нептун», расположенный по адресу: 353456, Краснодарский край, г. Анапа, Пионерский пр. 106.</text:p>
        </text:list-item>
        <text:list-item>
          <text:p text:style-name="P34">Заявка – документ, подтверждающий бронирование Заказчиком услуг в Санатории в определенный срок и на определенных условиях.</text:p>
        </text:list-item>
        <text:list-item>
          <text:p text:style-name="P35">Путевка - бланк утвержденной формы, подтверждающий факт заключения настоящего Договора на оказание санаторно-курортных услуг с указанием Санатория, даты прибытия, срока пребывания, даты выбытия, общей стоимости санаторно-курортной услуги.</text:p>
        </text:list-item>
        <text:list-item>
          <text:p text:style-name="P36">Санаторно-курортные услуги (услуги) - услуги по размещению (комплекс медицинских услуг, оказываемых Санаторно-оздоровительный комплексом Санатория, организация досуга и иные услуги) и питанию Заказчика в номерном фонде Санатория. Перечень санаторно-курортных услуг (услуг) указывается в Приложении к настоящему Договору, которое являются неотъемлемой частью Договора.<text:s/></text:p>
        </text:list-item>
        <text:list-item>
          <text:p text:style-name="P37">Дополнительные услуги Санатория – дополнительные услуги, включая, но не ограничиваясь, услуги дополнительного питания, экскурсионные, услуги по перевозке, а именно, трансферу в аэропорт/на<text:s/>вокзал, услуги гидов, вызов такси, прокат автомобилей, бронирование мест в ресторанах, оказываемые Санаторием или сторонними организациями, но заказываемые Санаторием в интересах Заказчика.</text:p>
        </text:list-item>
      </text:list>
      <text:p text:style-name="P38"/>
      <text:p text:style-name="P39">1.Предмет договора</text:p>
      <text:p text:style-name="P40"/>
      <text:list text:style-name="LFO2" text:continue-numbering="true">
        <text:list-item>
          <text:list>
            <text:list-item>
              <text:p text:style-name="P41"><text:span text:style-name="T42">По настоящему договору Санаторий обязуется пр</text:span><text:span text:style-name="T43">едоставить Заказчику и/или указанным им лицам в Заявке (отдыхающие/получатели услуг) санаторно-курортные услуги, входящие в стоимость путевки (включая</text:span><text:s/><text:span text:style-name="T44">лечение, питание и проживание), а Заказчик или иное лицо (отдыхающий/получатель услуг) обязуется своеврем</text:span><text:span text:style-name="T45">енно оплатить услуги согласно предварительной Заявке.</text:span></text:p>
            </text:list-item>
            <text:list-item>
              <text:p text:style-name="P46">Срок оказания услуг с «__________» по «___________».</text:p>
            </text:list-item>
            <text:list-item>
              <text:p text:style-name="P47">Основанием для получения услуг является путевка, которая оформляется и предоставляется Заказчику после полной оплаты стоимости подлежащих оказанию услуг в соответствии с действующим прейскурантом Санатория. В путевке указывается ФИО владельца путевки, паспортные данные отдыхающих, окончательно согласованные сроки пребывания в Санатории, категория предоставляемого номера, объем предоставляемых услуг.</text:p>
            </text:list-item>
            <text:list-item>
              <text:p text:style-name="P48">В<text:s/>стоимость путевки входит:<text:tab/></text:p>
            </text:list-item>
          </text:list>
        </text:list-item>
      </text:list>
      <text:list text:style-name="LFO3" text:continue-numbering="true">
        <text:list-item>
          <text:p text:style-name="P49">размещение согласно Заявки (категория номера указывается в выставленном Санаторием счете);</text:p>
        </text:list-item>
        <text:list-item>
          <text:p text:style-name="P50">3-х разовое питание;</text:p>
        </text:list-item>
        <text:list-item>
          <text:p text:style-name="P51">лечение по санаторно-курортной путевке, согласно показаниям, указанным в санаторно-курортной карте Заказчика (перечень медицинских услуг устанавливает Санаторно-оздоровительный комплекс в зависимости от срока проживания, с учетом показаний санаторно-курортной карты).</text:p>
        </text:list-item>
      </text:list>
      <text:p text:style-name="P52"/>
      <text:list text:style-name="LFO2" text:continue-numbering="true">
        <text:list-item>
          <text:p text:style-name="P53">Стоимость услуг и порядок расчетов</text:p>
        </text:list-item>
      </text:list>
      <text:p text:style-name="P54"/>
      <text:p text:style-name="P55"><text:tab/>2.1. Стоимость услуг Санатория определяется на основании<text:s/>действующего на дату оказания услуг прейскуранта на путевку и составляет ____________________(_________) рублей, НДС не облагается (п.18 п.3 ст.149 НК РФ).</text:p>
      <text:p text:style-name="P56"><text:tab/>2.2. Для определения стоимости путевки в соответствии с действующим прейскурантом Санатория, понятие «сутки» включает три услуги питания — завтрак, обед и ужин. При проживании менее 24 часов и (или) при заказе менее трех услуг по питанию плата взимается за сутки.</text:p>
      <text:p text:style-name="P57"><text:span text:style-name="T58">2.3. Заказчик оплачивает услуги посредством перечисления денежных средств на расчетный счет</text:span><text:span text:style-name="T59"><text:s/>Санатория или внесения наличных денежных средств в кассу Санатория в российских рублях. Днем оплаты стоимости путевки(ок) считается день зачисления денежных средств на расчетный счет Санатория.</text:span></text:p>
      <text:p text:style-name="P60"><text:span text:style-name="T61"><text:tab/>2.4. Заказчик производит предоплату в размере 30 % или более</text:span><text:span text:style-name="T62"><text:s/>процентов от стоимости услуг в течение 14 (четырнадцати) дней с момента подтверждения Заявки и выставления счета Санаторием.</text:span></text:p>
      <text:p text:style-name="P63"><text:span text:style-name="T64"><text:tab/>2.5. Полную оплату забронированных услуг Заказчик производит на расчетный счет Санатория или непосредственно в кассу Санатория в<text:s/></text:span><text:span text:style-name="T65">день заезда (если ранее не было полностью внесена сумма на расчетный счет).</text:span></text:p>
      <text:p text:style-name="P66"><text:span text:style-name="T67"><text:tab/>2.6. В случае изменения стоимости услуг после их оплаты Заказчиком, разница, на которую уменьшилась стоимость, не возвращается, а разница, на которую увеличилась стоимость, не доп</text:span><text:span text:style-name="T68">лачивается.</text:span></text:p>
      <text:p text:style-name="P69"/>
      <text:list text:style-name="LFO2" text:continue-numbering="true">
        <text:list-item>
          <text:p text:style-name="P70">Права и обязанности сторон</text:p>
        </text:list-item>
      </text:list>
      <text:p text:style-name="P71"/>
      <text:p text:style-name="P72"><text:span text:style-name="T73"><text:tab/></text:span><text:span text:style-name="T74">3.1. Санаторий обязуется:</text:span></text:p>
      <text:p text:style-name="P75"><text:span text:style-name="T76"><text:tab/>3.1.1. Оформить путевку на Заказчика (получателя услуг) после полной оплаты услуг.</text:span></text:p>
      <text:p text:style-name="P77"><text:span text:style-name="T78"><text:tab/>3.1.2.</text:span><text:s/><text:span text:style-name="T79">В соответствии со ст.7 ФЗ «О персональных данных» от 27.07.2006г. №152-ФЗ,<text:s/></text:span><text:span text:style-name="T80">принимать необходимые</text:span><text:span text:style-name="T81"><text:s/>меры по обеспечению безопасности информации о полученных им в процессе оказания услуг персональных данных Заказчика (и совместно следующих с ним лиц), в том числе при их обработке и в процессе ее использования</text:span><text:span text:style-name="T82">.</text:span></text:p>
      <text:p text:style-name="P83"><text:span text:style-name="T84"><text:tab/>3.1.3.В течение 3 (трех) рабочих дней с мом</text:span><text:span text:style-name="T85">ента получения Заявки, информировать Заказчика о наличии мест по Заявке и выставлять счет на предоплату.  Подтверждением забронированных услуг является счет, выставленный Заказчику Санаторием.</text:span></text:p>
      <text:soft-page-break/>
      <text:p text:style-name="P86"><text:span text:style-name="T87"><text:tab/>3.1.4. Организовать контроль по размещению и обслуживанию Зака</text:span><text:span text:style-name="T88">зчика, приезжающего в Санаторий.</text:span></text:p>
      <text:p text:style-name="P89"><text:span text:style-name="T90"><text:tab/>3.1.5. Обеспечить Заказчику, прибывшему на санаторно-курортное лечение по путевке, размещение в течении всего срока пребывания, указанного в путевке, в номере категории, соответствующей приобретенной путевке, получение пит</text:span><text:span text:style-name="T91">ания и медицинских услуг, входящих в гарантированный объем, при отсутствии противопоказаний у Заказчика, в соответствии с действующими нормативными актами, методическими рекомендациями и утвержденными методиками по лечению отдельных заболеваний в условиях<text:s/></text:span><text:span text:style-name="T92">санатория.</text:span><text:s/></text:p>
      <text:p text:style-name="P93">3.1.6. Предоставить Заказчику полную и достоверную информацию о перечне услуг, предоставляемых Санаторием и перечне необходимых документов для оформления путевки.</text:p>
      <text:p text:style-name="P94"><text:tab/>3.1.7. Информировать Заказчика об ответственности за сохранность и целостность материальных ценностей в предоставляемых номерах, правилах пребывания в Санатории.</text:p>
      <text:p text:style-name="P95"><text:tab/><text:s/>3.1.8. Информировать Заказчика о том, что:</text:p>
      <text:p text:style-name="P96"><text:tab/>а) прием и размещение отдыхающих производится круглосуточно в службе приема и размещения;</text:p>
      <text:p text:style-name="P97"><text:span text:style-name="T98"><text:tab/>б) размещение и прием отдыхающих, при</text:span><text:span text:style-name="T99">бывших с нарушением сроков (раньше срока или позже срока) указанных в путевке, не гарантируется. Отсутствие билетов на обратный путь не является основанием для продления проживания сверх срока, указанного в путевке. В таких случаях, размещение будет произв</text:span><text:span text:style-name="T100">одиться только при наличии свободных мест в Санатории и по действующим расценкам;</text:span></text:p>
      <text:p text:style-name="P101"><text:span text:style-name="T102"><text:tab/>в) расчетный час в Санатории установлен – 08.00 часов утра, поселение в номер 10.00 часов утра (первая услуга завтрак последняя услуга ужин);</text:span></text:p>
      <text:p text:style-name="P103"><text:tab/>г) родители несут полную ответственность за жизнь, безопасность и здоровье своих детей.</text:p>
      <text:p text:style-name="P104"/>
      <text:p text:style-name="P105"><text:span text:style-name="T106"><text:s/></text:span><text:span text:style-name="T107"><text:tab/>3.2.</text:span><text:s/><text:span text:style-name="T108">Санаторий имеет право:</text:span></text:p>
      <text:p text:style-name="P109">3.2.1. Аннулировать предварительную Заявку в случае неуплаты Заказчиком стоимости услуг.</text:p>
      <text:p text:style-name="P110">3.2.2. Не принимать Заказчика и реализовать путевку в случае, если Заказчик не<text:s/>поступил в Санаторий в течение 3 (трех) календарных дней с даты начала действия путевки.</text:p>
      <text:p text:style-name="P111">3.2.3. При нарушении Заказчиком правил пребывания в Санатории досрочно прекратить предоставление услуг и расторгнуть настоящий Договор, письменно предупредив об этом<text:s/>Заказчика. Стоимость неиспользованных услуг в этом случае не возвращается.</text:p>
      <text:p text:style-name="P112"><text:span text:style-name="T113"><text:tab/></text:span></text:p>
      <text:p text:style-name="P114"><text:span text:style-name="T115"><text:tab/>3.3. Заказчик обязуется:</text:span></text:p>
      <text:p text:style-name="P116"><text:span text:style-name="T117"><text:tab/>3.3.1. Оплачивать путевки согласно действующих прейскурантов и в сроки, установленные Санаторием, в противном случае Санаторий оставляет за собой право<text:s/></text:span><text:span text:style-name="T118">не принимать Заказчика.</text:span></text:p>
      <text:p text:style-name="P119"><text:span text:style-name="T120"><text:tab/>3.3.2. Уведомлять Санаторий о произведенной оплате, отправкой копии платежных документов об оплате по факсу, либо на электронную почту, реквизиты которых указаны в разделе 10 настоящего Договора.</text:span></text:p>
      <text:p text:style-name="P121"><text:span text:style-name="T122"><text:tab/>3.3.3. При заезде в Санаторий имет</text:span><text:span text:style-name="T123">ь при себе следующие документы:</text:span></text:p>
      <text:list text:style-name="LFO4" text:continue-numbering="true">
        <text:list-item>
          <text:p text:style-name="P124"><text:span text:style-name="T125">документы, удостоверяющие личность;</text:span></text:p>
        </text:list-item>
        <text:list-item>
          <text:p text:style-name="P126"><text:span text:style-name="T127">санаторно-курортную карту;</text:span></text:p>
        </text:list-item>
        <text:list-item>
          <text:p text:style-name="P128"><text:span text:style-name="T129">для детей - свидетельство о рождении, справку врача-педиатра или врача-эпидемиолога об отсутствии контакта ребенка с инфекционными больными по месту жительства,<text:s/></text:span><text:span text:style-name="T130">в детском саду или школе (за последние 21 день по квартире и по детскому учреждению для организованных детей), справка от врача-дерматолога об отсутствии заразных кожных заболеваний, результаты осмотра на чесотку и педикулез, отрицательный результат анализ</text:span><text:span text:style-name="T131">а на энтеробиоз (острицы);</text:span></text:p>
        </text:list-item>
      </text:list>
      <text:p text:style-name="P132"><text:tab/>3.3.4. Предоставить Санаторию информацию о себе (и несовершеннолетних детях прибывших с ним), заполнив<text:s/>анкету гостя, соглашаясь тем самым в соответствии со ст.9 ФЗ «О персональных<text:s/>данных» от 27.07.2006г. №152-ФЗ, на обработку своих персональных данных<text:s/><text:soft-page-break/>(получение,<text:s/>хранение, использование<text:s/>Санаторием), а именно: ФИО, дату и место рождения, гражданство, адрес места регистрации, вид документа, удостоверяющего личность (серия и номер этого документа, наименование органа, выдавшего документ, дату выдачи документа), ИНН, контактный номер телефона и электронную почту.</text:p>
      <text:p text:style-name="P133">3.3.5. Соблюдать Правила внутреннего распорядка Исполнителя, правила техники безопасности и пожарной безопасности и рекомендации представителей Санатория.</text:p>
      <text:p text:style-name="P134">3.3.6. Строго соблюдать назначения врача, время и порядок проведения необходимых исследований и процедур, режим, назначенный врачом, выполнять все указания медицинского персонала.</text:p>
      <text:p text:style-name="P135"/>
      <text:p text:style-name="P136">3.4. Заказчик вправе:</text:p>
      <text:p text:style-name="P137"><text:span text:style-name="T138">3.4.1.</text:span><text:span text:style-name="T139"><text:s/></text:span><text:span text:style-name="T140">Отказаться от исполнения настоящего Договора при условии оплаты фактически<text:s/></text:span><text:span text:style-name="T141">понесенных расходов Санаторием, уведомив Санаторий о досрочном выезде из санатория не позднее, чем за 24 часа.</text:span></text:p>
      <text:p text:style-name="P142">3.4.2. Получить в Санатории дополнительные медицинские услуги, не входящие в гарантированный объем, с учетом рекомендаций врача, за дополнительную плату, согласно действующему прейскуранту цен на оказание платных медицинских услуг.</text:p>
      <text:p text:style-name="P143"/>
      <text:p text:style-name="P144"><text:span text:style-name="T145"><text:tab/></text:span><text:span text:style-name="T146"><text:tab/></text:span></text:p>
      <text:p text:style-name="P147">4.Изменение и аннулирование заявки</text:p>
      <text:p text:style-name="P148"/>
      <text:p text:style-name="P149"><text:span text:style-name="T150"><text:tab/></text:span><text:span text:style-name="T151">4.1. При изменении условий Заявки по инициативе Заказчика до оплаты услуг, Стороны корректируют Заявку в рамках настоящего<text:s/></text:span><text:span text:style-name="T152">Договора. Датой подачи Заявки при этом считается дата внесения изменений в заявку Заказчиком.</text:span></text:p>
      <text:p text:style-name="P153"><text:span text:style-name="T154"><text:tab/>4.2.В случае досрочного выезда Заказчика из Санатория (за исключением случаев, когда это вызвано непредвиденными обстоятельствами: лечение в больнице, смерть, чт</text:span><text:span text:style-name="T155">о подтверждается медицинскими документами), денежные средства Заказчика не возвращаются.</text:span></text:p>
      <text:p text:style-name="P156"><text:span text:style-name="T157"><text:tab/>4.3. При отказе от забронированной путевки, менее чем за 3 (трое) суток до даты заезда, предоплата в размере<text:s/></text:span><text:span text:style-name="T158">1</text:span><text:span text:style-name="T159">0 % от стоимости путевки Заказчику не возвращается (за и</text:span><text:span text:style-name="T160">сключением случаев, когда отказ вызван непредвиденными обстоятельствами: лечение в больнице, смерть, что подтверждается медицинскими документами).</text:span></text:p>
      <text:p text:style-name="P161"><text:span text:style-name="T162"><text:tab/>4.4.В случае отказа от забронированной путевки сроком более 3 (трех) суток, либо в случае досрочного выезда<text:s/></text:span><text:span text:style-name="T163">Заказчика из Санатория в связи с непредвиденными обстоятельствами, указанными в п 4.2, 4.3. настоящего Договора Санаторий обязан произвести возврат стоимости оплаченного бронирования в течение 10 (десяти) дней после получения письменного отказа Заказчика.<text:s/></text:span><text:span text:style-name="T164">При этом Заказчик не возвращает Санаторию никаких штрафов, пени и убытков, за исключением документально-подтвержденных расходов, понесенных им в процессе оформления возврата.</text:span></text:p>
      <text:p text:style-name="P165"><text:tab/><text:tab/></text:p>
      <text:p text:style-name="P166"><text:s text:c="68"/>5. Ответственность сторон</text:p>
      <text:p text:style-name="P167"/>
      <text:p text:style-name="P168"><text:tab/>5.1. За неисполнение или ненадлежащее исполнение обязательств по настоящему Договору Стороны несут ответственность в соответствии с действующим Законодательством Российской Федерации.</text:p>
      <text:p text:style-name="P169">5.2. Заказчик возмещает материальный ущерб в полном объеме в случае утраты или повреждения имущества Санатория.</text:p>
      <text:p text:style-name="P170"><text:tab/>5.3. В случае нарушения Заказчиком п. 3.3.5. настоящего Договора и/или не соблюдения назначений и/или режима, назначенного врачом, не выполнение которых негативным образом может отразиться на состоянии здоровья Заказчика, Санаторий вправе досрочно выписать его из Санатория без выплаты компенсации стоимости оплаченных услуг, которая удерживается в качестве возмещения понесенных Заказчиком убытков.</text:p>
      <text:soft-page-break/>
      <text:p text:style-name="P171"><text:tab/>5.4. Санаторий является зоной, свободной от курения.<text:s/>Курить на территории, в номерах и других помещениях санатория запрещено. В случае нарушения Заказчиком данного правила<text:s/>это<text:s/>может являться основанием для расторжения настоящего Договора по инициативе Заказчика (Федеральный закон от 23 февраля 2013 года № 15-ФЗ «Об охране здоровья граждан от воздействия окружающего табачного дыма и последствий потребления табака»).</text:p>
      <text:p text:style-name="P172">5.5. Претензии и заявления Заказчика в связи с непредставлением оплаченных им услуг после выписки его из Санатория не принимаются и не рассматриваются.</text:p>
      <text:p text:style-name="P173"><text:tab/>5.6. Заказчик вправе по своему усмотрению не посещать назначенные ему лечебные процедуры. В таких случаях за неиспользованные лечебные процедуры денежная компенсация не производится.</text:p>
      <text:p text:style-name="P174"><text:s/><text:s text:c="64"/>6. Разрешение споров</text:p>
      <text:p text:style-name="P175"/>
      <text:p text:style-name="P176"><text:span text:style-name="T177"><text:tab/>6.1. Все споры и разногласия, которые могут возникнуть при исполнении условий настоящего Договора или в связи с ним, Стороны рассматривают предварительно в претензионном</text:span><text:span text:style-name="T178"><text:s/>порядке, путем подачи письменной претензии. Срок рассмотрения претензии – 10 (десять) календарных дней с даты ее получения.</text:span></text:p>
      <text:p text:style-name="P179"><text:tab/>6.2. В случае не достижения согласия путем переговоров спор передается на разрешение в суд общей юрисдикции по месту исполнения настоящего Договора.</text:p>
      <text:p text:style-name="P180"><text:tab/></text:p>
      <text:list text:style-name="LFO5" text:continue-numbering="true">
        <text:list-item>
          <text:p text:style-name="P181">Обстоятельства непреодолимой силы</text:p>
        </text:list-item>
      </text:list>
      <text:p text:style-name="P182"><text:span text:style-name="T183">7.1.<text:s/></text:span><text:span text:style-name="T184">Стороны освобождаются от ответственности за неисполнение или ненадлежащее исполнение своих обязательств по настоящему Договору, если докажут, что надлежащее исполнение оказалось невозможным<text:s/></text:span><text:span text:style-name="T185">вследствие обстоятельств непреодолимой силы, то есть чрезвычайных, непредвиденных и непредотвратимых при данных условиях обстоятельств.</text:span></text:p>
      <text:p text:style-name="P186"><text:span text:style-name="T187">7.2. Сторона, подвергшаяся действию обстоятельств непреодолимой силы, обязана в течение 3 (трех) дней уведомить другую С</text:span><text:span text:style-name="T188">торону о характере, виде, предполагаемой продолжительности действия обстоятельств непреодолимой силы, а также о том, выполнению каких обязанностей по Договору она препятствует, и представить доказательства наступления таких обстоятельств. В случае отсутств</text:span><text:span text:style-name="T189">ия уведомления Сторона, подвергшаяся действию обстоятельств непреодолимой силы, не может в дальнейшем ссылаться на действие обстоятельств непреодолимой силы, как на основание, освобождающее ее от ответственности.<text:s/></text:span></text:p>
      <text:p text:style-name="P190"><text:span text:style-name="T191">7.3. Наличие обстоятельств непреодолимой с</text:span><text:span text:style-name="T192">илы продлевает срок выполнения Сторонами обязательств по настоящему Договору пропорционально сроку ее действия. В случае если действие обстоятельств непреодолимой силы продлится более 2 (двух) месяцев, Стороны обязаны, по предложению одной из Сторон, согла</text:span><text:span text:style-name="T193">совать дальнейшие условия действия и/или возможность расторжения настоящего Договора.</text:span></text:p>
      <text:p text:style-name="P194">8. Срок действия договора</text:p>
      <text:p text:style-name="P195"/>
      <text:p text:style-name="P196"><text:tab/>8.1. Настоящий Договор вступает в силу с момента оплаты выставленного счета на предоплату и действует до полного исполнения Сторонами обязательств, взятых по настоящему Договору.</text:p>
      <text:p text:style-name="P197"/>
      <text:p text:style-name="P198">9. Прочие условия.</text:p>
      <text:p text:style-name="P199"><text:tab/>9.1. Информационный и документальный обмен между Сторонами может выполняться посредством факсимильной, электронной или иной связи, позволяющей зафиксировать факт<text:s/><text:soft-page-break/>отправки и получения информации (документов) сторонами с последующим предоставлением оригиналов документов посредством отправки заказными письмами.</text:p>
      <text:p text:style-name="P200"><text:tab/>9.2 Все изменения, дополнения Договора действительны лишь в том случае, если они оформлены в письменной форме и подписаны обеими сторонами.</text:p>
      <text:p text:style-name="P201"><text:tab/>9.3 Настоящий Договор подписан в двух экземплярах, имеющих одинаковую юридическую силу по одному каждой из Сторон.</text:p>
      <text:p text:style-name="P202"><text:tab/></text:p>
      <text:p text:style-name="P203">10.  Реквизиты, адреса и подписи Сторон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АО «НПО <text:s/>Лавочкина»<text:s/></text:p>
            <text:p text:style-name="P211"/>
            <text:p text:style-name="P212"><text:span text:style-name="T213">Филиал АО «НПО Лавочкина»</text:span></text:p>
            <text:p text:style-name="P214"><text:span text:style-name="T215">«СОК «Анапа-Нептун»</text:span></text:p>
            <text:p text:style-name="P216">353456, г. Анапа, Краснодарский<text:s/>край, Пионерский пр-т,<text:s/>264</text:p>
            <text:p text:style-name="P217">ИНН 5047196566<text:tab/></text:p>
            <text:p text:style-name="P218">КПП 230143001</text:p>
            <text:p text:style-name="P219">БИК 040349602</text:p>
            <text:p text:style-name="P220">р/с 40502810130040000004</text:p>
            <text:p text:style-name="P221">Краснодарское отделение № 8619</text:p>
            <text:p text:style-name="P222">ПАО «Сбербанк России»,</text:p>
            <text:p text:style-name="P223">к/с 30101810100000000602</text:p>
            <text:p text:style-name="P224">факс 8 (86133) 3-32-25, тел. 8 (86133) 3-33-82</text:p>
            <text:p text:style-name="P225"><text:span text:style-name="T226">e</text:span><text:span text:style-name="T227">-</text:span><text:span text:style-name="T228">mail</text:span><text:span text:style-name="T229">:<text:s/></text:span><text:a xlink:href="mailto:a.neptun@mail.ru" office:target-frame-name="_top" xlink:show="replace"><text:span text:style-name="T230">a</text:span></text:a><text:a xlink:href="mailto:a.neptun@mail.ru" office:target-frame-name="_top" xlink:show="replace"><text:span text:style-name="T231">.</text:span></text:a><text:a xlink:href="mailto:a.neptun@mail.ru" office:target-frame-name="_top" xlink:show="replace"><text:span text:style-name="T232">neptun</text:span></text:a><text:a xlink:href="mailto:a.neptun@mail.ru" office:target-frame-name="_top" xlink:show="replace"><text:span text:style-name="T233">@</text:span></text:a><text:a xlink:href="mailto:a.neptun@mail.ru" office:target-frame-name="_top" xlink:show="replace"><text:span text:style-name="T234">mail</text:span></text:a><text:a xlink:href="mailto:a.neptun@mail.ru" office:target-frame-name="_top" xlink:show="replace"><text:span text:style-name="T235">.</text:span></text:a><text:a xlink:href="mailto:a.neptun@mail.ru" office:target-frame-name="_top" xlink:show="replace"><text:span text:style-name="T236">ru</text:span></text:a></text:p>
            <text:p text:style-name="P237"/>
            <text:p text:style-name="P238"/>
            <text:p text:style-name="P239">Директор СОК «Анапа-Нептун»</text:p>
            <text:p text:style-name="P240"><text:span text:style-name="T241">_______________<text:s/></text:span><text:span text:style-name="T242">Л.Г. Калиновский</text:span></text:p>
            <text:p text:style-name="P243"><text:span text:style-name="T244"><text:s text:c="25"/></text:span></text:p>
            <text:p text:style-name="P245"><text:span text:style-name="T246">М.П.</text:span></text:p>
          </table:table-cell>
          <table:table-cell table:style-name="TableCell247">
            <text:p text:style-name="P248">________________________</text:p>
            <text:p text:style-name="P249"/>
            <text:p text:style-name="P250"><text:s/>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<text:span text:style-name="T267">_________________ <text:s text:c="8"/></text:span></text:p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rebuchet MS" style:font-name-asian="Trebuchet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/>
      <style:text-properties style:language-asian="en" style:country-asian="U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rebuchet MS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Знак" style:display-name="Заголовок Знак" style:family="text" style:parent-style-name="Основнойшрифтабзаца">
      <style:text-properties style:font-name="Trebuchet MS" style:font-name-complex="Times New Roman" fo:color="#17365D" fo:letter-spacing="0.0034in" style:letter-kerning="true" fo:font-size="26pt" style:font-size-asian="26pt" style:font-size-complex="26pt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en" style:country-asian="US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3437in" text:list-level-position-and-space-mode="label-alignment">
          <style:list-level-label-alignment text:label-followed-by="listtab" fo:margin-left="0.8333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7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61in" text:min-label-width="0.125in" text:list-level-position-and-space-mode="label-alignment">
          <style:list-level-label-alignment text:label-followed-by="listtab" fo:margin-left="3.5111in" fo:text-indent="-0.125in"/>
        </style:list-level-properties>
      </text:list-level-style-number>
      <text:list-level-style-number text:level="4" style:num-suffix="." style:num-format="1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11in" text:min-label-width="0.25in" text:list-level-position-and-space-mode="label-alignment">
          <style:list-level-label-alignment text:label-followed-by="listtab" fo:margin-left="4.51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61in" text:min-label-width="0.125in" text:list-level-position-and-space-mode="label-alignment">
          <style:list-level-label-alignment text:label-followed-by="listtab" fo:margin-left="5.0111in" fo:text-indent="-0.125in"/>
        </style:list-level-properties>
      </text:list-level-style-number>
      <text:list-level-style-number text:level="7" style:num-suffix="." style:num-format="1">
        <style:list-level-properties text:space-before="5.2611in" text:min-label-width="0.25in" text:list-level-position-and-space-mode="label-alignment">
          <style:list-level-label-alignment text:label-followed-by="listtab" fo:margin-left="5.51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11in" text:min-label-width="0.25in" text:list-level-position-and-space-mode="label-alignment">
          <style:list-level-label-alignment text:label-followed-by="listtab" fo:margin-left="6.01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61in" text:min-label-width="0.125in" text:list-level-position-and-space-mode="label-alignment">
          <style:list-level-label-alignment text:label-followed-by="listtab" fo:margin-left="6.511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847in"/>
      </style:footer-style>
    </style:page-layout>
    <style:style style:name="P2" style:parent-style-name="Нижнийколонтитул" style:family="paragraph">
      <style:text-properties style:font-name="Times New Roman"/>
    </style:style>
  </office:automatic-styles>
  <office:master-styles>
    <style:master-page style:name="MP0" style:page-layout-name="PL0">
      <style:footer>
        <text:p text:style-name="P2">Санаторий_____________________ <text:s text:c="68"/>Заказчик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апа Нептун</meta:initial-creator>
    <dc:creator>User</dc:creator>
    <meta:creation-date>2026-04-07T16:40:00Z</meta:creation-date>
    <dc:date>2026-04-07T16:40:00Z</dc:date>
    <meta:print-date>2020-10-12T12:5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СОК Анапа Нептун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3" meta:word-count="2527" meta:character-count="16898" meta:row-count="120" meta:non-whitespace-character-count="14404"/>
  </office:meta>
</office:document-meta>
</file>