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 CYR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 CYR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/>
    </style:style>
    <style:style style:name="T5" style:parent-style-name="Основнойшрифтабзаца" style:family="text">
      <style:text-properties style:font-name="Times New Roman" style:font-name-complex="Times New Roman CYR" fo:font-weight="bold" style:font-weight-asian="bold" style:font-weight-complex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 CYR" fo:font-weight="bold" style:font-weight-asian="bold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 CYR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 CYR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 CYR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 CYR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 CYR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 CYR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 CYR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 CYR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0" style:parent-style-name="TableContents" style:family="paragraph">
      <style:paragraph-properties fo:text-align="center" fo:margin-bottom="0in"/>
    </style:style>
    <style:style style:name="P21" style:parent-style-name="TableContents" style:family="paragraph">
      <style:paragraph-properties fo:text-align="center" fo:margin-bottom="0in"/>
    </style:style>
    <style:style style:name="T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TableContents" style:family="paragraph">
      <style:paragraph-properties fo:text-align="justify" fo:margin-bottom="0in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 CYR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TableContents" style:family="paragraph">
      <style:paragraph-properties fo:text-align="justify" fo:margin-bottom="0in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TableContents" style:family="paragraph">
      <style:paragraph-properties fo:text-align="justify" fo:margin-bottom="0in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TableConten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TableContents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9" style:parent-style-name="TableContents" style:family="paragraph">
      <style:paragraph-properties fo:text-align="justify" fo:margin-bottom="0in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" style:parent-style-name="TableContents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" style:parent-style-name="TableContents" style:family="paragraph">
      <style:paragraph-properties fo:text-align="justify" fo:margin-bottom="0in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" style:parent-style-name="TableContents" style:family="paragraph">
      <style:paragraph-properties fo:text-align="justify" fo:margin-bottom="0in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" style:parent-style-name="TableContents" style:family="paragraph">
      <style:paragraph-properties fo:text-align="justify" fo:margin-bottom="0in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" style:parent-style-name="TableContents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" style:parent-style-name="TableContents" style:family="paragraph">
      <style:paragraph-properties fo:text-align="justify" fo:margin-bottom="0in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" style:parent-style-name="TableConten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TableContents" style:family="paragraph">
      <style:paragraph-properties fo:text-align="justify" fo:margin-bottom="0in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0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" style:parent-style-name="TableContents" style:family="paragraph">
      <style:paragraph-properties fo:text-align="justify" fo:margin-bottom="0in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5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6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7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8" style:parent-style-name="TableConten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" style:parent-style-name="TableContents" style:family="paragraph">
      <style:paragraph-properties fo:text-align="justify" fo:margin-bottom="0in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inherit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6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7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8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9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0" style:parent-style-name="TableContents" style:family="paragraph">
      <style:paragraph-properties fo:text-align="justify" fo:margin-bottom="0in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color="#FF950E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0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1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2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4" style:parent-style-name="TableContents" style:family="paragraph">
      <style:paragraph-properties fo:text-align="justify" fo:margin-bottom="0in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27" style:parent-style-name="TableConten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8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9" style:parent-style-name="TableContents" style:family="paragraph">
      <style:paragraph-properties fo:text-align="justify" fo:margin-bottom="0in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color="#C5000B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color="#C5000B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7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8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9" style:parent-style-name="TableContents" style:family="paragraph">
      <style:paragraph-properties fo:text-align="justify" fo:margin-bottom="0in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color="#0066CC" fo:font-size="12pt" style:font-size-asian="12pt" style:font-size-complex="12pt"/>
    </style:style>
    <style:style style:name="P143" style:parent-style-name="TableContents" style:family="paragraph">
      <style:paragraph-properties fo:text-align="justify" fo:margin-bottom="0in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color="#C5000B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9" style:parent-style-name="TableContents" style:family="paragraph">
      <style:paragraph-properties fo:text-align="justify" fo:margin-bottom="0in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" style:parent-style-name="TableConten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6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7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8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9" style:parent-style-name="TableConten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TableContents" style:family="paragraph">
      <style:paragraph-properties fo:text-align="justify" fo:margin-bottom="0in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8" style:parent-style-name="TableContents" style:family="paragraph">
      <style:paragraph-properties fo:text-align="justify" fo:margin-bottom="0in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4" style:parent-style-name="TableContents" style:family="paragraph">
      <style:paragraph-properties fo:text-align="justify" fo:margin-bottom="0in"/>
    </style:style>
    <style:style style:name="T1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8" style:parent-style-name="TableContents" style:family="paragraph">
      <style:paragraph-properties fo:text-align="justify" fo:margin-bottom="0in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82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3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4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5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6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7" style:parent-style-name="TableContents" style:family="paragraph">
      <style:paragraph-properties fo:text-align="justify" fo:margin-bottom="0in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90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1" style:parent-style-name="Textbod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92" style:parent-style-name="TableConten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3" style:parent-style-name="TableContents" style:family="paragraph">
      <style:paragraph-properties fo:text-align="justify" fo:margin-bottom="0in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2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3" style:parent-style-name="TableContents" style:family="paragraph">
      <style:paragraph-properties fo:text-align="justify" fo:margin-bottom="0in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Times New Roman" fo:color="#FF950E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1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2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3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4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5" style:parent-style-name="TableConten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16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7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8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9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0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1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2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3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4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5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6" style:parent-style-name="TableConten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27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8" style:parent-style-name="TableContents" style:family="paragraph">
      <style:paragraph-properties fo:text-align="justify" fo:margin-bottom="0in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34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5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6" style:parent-style-name="Обычныйвеб" style:family="paragraph">
      <style:paragraph-properties fo:text-align="center" fo:margin-top="0in" fo:margin-bottom="0in"/>
    </style:style>
    <style:style style:name="T237" style:parent-style-name="Основнойшрифтабзаца" style:family="text">
      <style:text-properties fo:font-weight="bold" style:font-weight-asian="bold" style:font-weight-complex="bold"/>
    </style:style>
    <style:style style:name="P238" style:parent-style-name="Обычныйвеб" style:family="paragraph">
      <style:paragraph-properties fo:text-align="justify" fo:margin-top="0in" fo:margin-bottom="0in"/>
    </style:style>
    <style:style style:name="P239" style:parent-style-name="Обычныйвеб" style:family="paragraph">
      <style:paragraph-properties fo:text-align="justify" fo:margin-top="0in" fo:margin-bottom="0in"/>
    </style:style>
    <style:style style:name="T240" style:parent-style-name="Основнойшрифтабзаца" style:family="text">
      <style:text-properties fo:font-weight="bold" style:font-weight-asian="bold" style:font-weight-complex="bold" fo:color="#000000"/>
    </style:style>
    <style:style style:name="T241" style:parent-style-name="Основнойшрифтабзаца" style:family="text">
      <style:text-properties fo:font-weight="bold" style:font-weight-asian="bold" style:font-weight-complex="bold" fo:color="#000000"/>
    </style:style>
    <style:style style:name="P242" style:parent-style-name="Standard" style:family="paragraph">
      <style:paragraph-properties fo:text-align="center" style:line-height-at-least="0.1666in"/>
      <style:text-properties style:font-name="Times New Roman" fo:font-weight="bold" style:font-weight-asian="bold" fo:font-size="12pt" style:font-size-asian="12pt" style:font-size-complex="12pt"/>
    </style:style>
    <style:style style:name="P243" style:parent-style-name="Standard" style:family="paragraph">
      <style:paragraph-properties style:line-height-at-least="0.1666in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1" style:parent-style-name="Standard" style:family="paragraph">
      <style:paragraph-properties fo:margin-bottom="0.018in" style:line-height-at-least="0.1666in"/>
      <style:text-properties style:font-name="Times New Roman" fo:font-size="12pt" style:font-size-asian="12pt" style:font-size-complex="12pt"/>
    </style:style>
    <style:style style:name="P262" style:parent-style-name="Standard" style:family="paragraph">
      <style:paragraph-properties fo:margin-bottom="0.018in" style:line-height-at-least="0.1666in"/>
    </style:style>
    <style:style style:name="T263" style:parent-style-name="Основнойшрифтабзаца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Договор ОФЕРТЫ</text:p>
      <text:p text:style-name="P3"><text:s/>на оказание санаторно-курортных услуг<text:s/></text:p>
      <text:p text:style-name="P4"><text:span text:style-name="T5"><text:tab/>Акционерное общество «Научно-Производственное Объединение им. С.А.Лавочкина» филиал санаторно-оздоровительный комплекс<text:s/></text:span><text:span text:style-name="T6">«Анапа-Нептун»</text:span><text:span text:style-name="T7"><text:s/>(сокращенное наименование - СОК «Анапа-Нептун»),</text:span><text:span text:style-name="T8"><text:s/>именуемое в дальнейшем «Исполнитель»,<text:s/></text:span><text:span text:style-name="T9">в лице генерального директора Рябцева Владимира Дмитриевича, действующего на основании доверенности №52/</text:span><text:span text:style-name="T10">4</text:span><text:span text:style-name="T11">д от<text:s/></text:span><text:span text:style-name="T12">15</text:span><text:span text:style-name="T13"><text:s/></text:span><text:span text:style-name="T14">декабря</text:span><text:span text:style-name="T15"><text:s/>2018 года<text:s/></text:span><text:span text:style-name="T16">заключает настоящий Дог</text:span><text:span text:style-name="T17">овор с любым физическим лицом, именуемым в дальнейшем «Заказчик». Данный Договор является Договором предоставления услуг, заключаемым путем публичной оферты (далее -Оферты), и регламентирует порядок предоставления услуг и обязательства, возникающие в связи</text:span><text:span text:style-name="T18"><text:s/>с этим между Исполнителем и Заказчиком. Текст настоящего Договора размещен в сети Интернет по адресу<text:s/></text:span><text:a xlink:href="http://www.miskhor.com.ru/" office:target-frame-name="_top" xlink:show="replace"><text:span text:style-name="T19">neptun-anapa.ru</text:span></text:a></text:p>
      <text:p text:style-name="P20"><text:a xlink:href="http://www.miskhor.com.ru/" office:target-frame-name="_top" xlink:show="replace"/></text:p>
      <text:p text:style-name="P21"><text:a xlink:href="http://www.miskhor.com.ru/" office:target-frame-name="_top" xlink:show="replace"><text:span text:style-name="T22"><text:s/></text:span></text:a><text:span text:style-name="T23">1. О</text:span><text:span text:style-name="T24">БЩИЕ ПОЛОЖЕНИЯ</text:span></text:p>
      <text:p text:style-name="P25"><text:span text:style-name="T26"><text:tab/>1.1.Настоящий документ является официальной публичной офертой<text:s/></text:span><text:span text:style-name="T27"><text:s/>СОК «Анапа-Нептун»</text:span><text:span text:style-name="T28"><text:s/>(далее по тексту – Исполнитель, Санаторий) и содержит все существенные условия Договора.</text:span></text:p>
      <text:p text:style-name="P29"><text:tab/>1.2.В соответствии с пунктом 2 статьи 437 Гражданского кодекса Российской Федерации (ГК РФ) в случае принятия изложенных ниже условий и оплаты услуг физическое лицо, производящее акцепт настоящей оферты, становится Заказчиком (в соответствии с пунктом 3 статьи 438 ГК РФ акцепт оферты равносилен заключению Договора на условиях, изложенных в оферте), а Исполнитель и Заказчик совместно – Сторонами настоящего Договора.</text:p>
      <text:p text:style-name="P30"><text:tab/>1.3.Настоящий Договор считается заключенным с момента совершения Заказчиком его акцепта. Заказчик производит акцепт оферты путем выполнения следующих действий:</text:p>
      <text:p text:style-name="P31"><text:tab/>—бронирование;</text:p>
      <text:p text:style-name="P32"><text:tab/>—оплата счета.</text:p>
      <text:p text:style-name="P33"><text:span text:style-name="T34">После выполнения указанных действий Заказчиком на сайте Исполнителя<text:s/></text:span><text:a xlink:href="http://www.miskhor.com.ru/" office:target-frame-name="_top" xlink:show="replace"><text:span text:style-name="T35">neptun-anapa.ru<text:s/></text:span></text:a><text:span text:style-name="T36">Договор считается заключенным.</text:span></text:p>
      <text:p text:style-name="P37"><text:span text:style-name="T38"><text:tab/>1.4.В связи с вышеизложенным<text:s/></text:span><text:span text:style-name="T39">внимательно прочитайте текст</text:span><text:span text:style-name="T40"><text:s/>настоя</text:span><text:span text:style-name="T41">щей публичной оферты и ознакомьтесь с прейскурантом услуг. Если Вы не согласны с каким-либо пунктом оферты, Исполнитель предлагает Вам отказаться от использования услуг.</text:span></text:p>
      <text:p text:style-name="P42">2. ТЕРМИНЫ И ОПРЕДЕЛЕНИЯ</text:p>
      <text:p text:style-name="P43"><text:span text:style-name="T44"><text:tab/>2.1.</text:span><text:span text:style-name="T45">Публичная оферта или оферта</text:span><text:span text:style-name="T46">– текст настоящего документа<text:s/></text:span><text:span text:style-name="T47">со всеми приложениями, размещенный на сайте Исполнителя и доступный в сети Интернет по адресу<text:s/></text:span><text:a xlink:href="http://www.miskhor.com.ru/" office:target-frame-name="_top" xlink:show="replace"><text:span text:style-name="T48">neptun-anapa.ru<text:s/></text:span></text:a></text:p>
      <text:p text:style-name="P49"><text:span text:style-name="T50"><text:tab/>2.2.</text:span><text:span text:style-name="T51">Договор</text:span><text:span text:style-name="T52">– Договор на оказание санаторно-курортных услуг по санаторно-курортному лечению или оздор</text:span><text:span text:style-name="T53">овлению и специальным программам вместе со всеми документами, образующими его содержание, включая приложения, изменения, дополнения и иные соглашения к нему, заключенный между Исполнителем и Заказчиком на условиях оферты.</text:span></text:p>
      <text:p text:style-name="P54"><text:span text:style-name="T55"><text:tab/>2.3.</text:span><text:span text:style-name="T56">Акцепт</text:span><text:span text:style-name="T57">– это совершение лицом<text:s/></text:span><text:span text:style-name="T58">действий по выполнению указанных в оферте условий Договора, в данном случае – уплата соответствующей суммы. Уплата соответствующей суммы должна быть произведена до истечения срока совершения акцепта, указанного в настоящей оферте.</text:span></text:p>
      <text:p text:style-name="P59"><text:span text:style-name="T60"><text:tab/>2.4.</text:span><text:span text:style-name="T61">Исполнитель</text:span><text:span text:style-name="T62">– СОК «Ан</text:span><text:span text:style-name="T63">апа-Нептун» (далее – Санаторий).</text:span></text:p>
      <text:p text:style-name="P64"><text:span text:style-name="T65"><text:tab/>2.5.</text:span><text:span text:style-name="T66">Заказчик</text:span><text:span text:style-name="T67">– физическое лицо, обладающее гражданской дееспособностью, возрастом не менее 18 лет, заключившее с Исполнителем Договор на оказание услуг путем акцепта настоящей Оферты.</text:span></text:p>
      <text:soft-page-break/>
      <text:p text:style-name="P68"><text:span text:style-name="T69"><text:tab/>2.6.</text:span><text:span text:style-name="T70">Санаторий</text:span><text:span text:style-name="T71">– объект размещения, с ко</text:span><text:span text:style-name="T72">торым Заказчик (физическое лицо) заключает Договор на оказание санаторно-курортных услуг, а также услуг по бронированию.</text:span></text:p>
      <text:p text:style-name="P73"><text:span text:style-name="T74"><text:tab/>2.7.</text:span><text:span text:style-name="T75">Система бронирования –</text:span><text:span text:style-name="T76">комплекс программных и непрограмных сервисов СОК «Анапа-Нептун» для продажи услуг и путевок в Санаторий, бро</text:span><text:span text:style-name="T77">нирования номеров и мест в Санатории через сеть Интернет, а также с помощью работника СОК «Анапа-Нептун» по телефону или иными способами, указанными на сайте<text:s/></text:span><text:a xlink:href="http://www.miskhor.com.ru/" office:target-frame-name="_top" xlink:show="replace"><text:span text:style-name="T78">neptun-anapa.ru</text:span></text:a><text:span text:style-name="T79">. Услуги бронирования предоставляются З</text:span><text:span text:style-name="T80">аказчикам бесплатно.</text:span></text:p>
      <text:p text:style-name="P81"><text:span text:style-name="T82"><text:tab/>2.8.</text:span><text:span text:style-name="T83">Путевка</text:span><text:span text:style-name="T84">— бланк строгой отчетности, который является основанием и гарантией получения потребителем оплаченной санаторно-курортной услуги в Санатории.</text:span></text:p>
      <text:p text:style-name="P85">3. ПРЕДМЕТ ДОГОВОРА</text:p>
      <text:p text:style-name="P86"><text:span text:style-name="T87"><text:tab/>3.1.Предметом настоящей Оферты является бронирование мест в<text:s/></text:span><text:span text:style-name="T88">Санатории, продажа Заказчику услуг и путевок в Санаторий на условиях данной Оферты в соответствии с тарифными планами и другими условиями, опубликованными на сайте<text:s/></text:span><text:a xlink:href="http://www.miskhor.com.ru/" office:target-frame-name="_top" xlink:show="replace"><text:span text:style-name="T89">neptun-anapa.ru<text:s/></text:span></text:a></text:p>
      <text:p text:style-name="P90"><text:tab/>3.2.По настоящему Договору Исполнитель обязуется предоставить Заказчику, а Заказчик принять и оплатить санаторно-курортные услуги на условиях настоящего Договора.</text:p>
      <text:p text:style-name="P91"><text:span text:style-name="T92"><text:tab/>3.3.Перечень услуг, оказываемых Исполнителем, условия проживания, питания, лечения и оздоровления <text:s/>Заказчика, а также цены</text:span><text:span text:style-name="T93"><text:s/>на услуги по специальным предложениям указываются в утвержденных Исполнителем программах <text:s/>и прейскуранте, публикуемых на сайте<text:s/></text:span><text:a xlink:href="http://www.miskhor.com.ru/" office:target-frame-name="_top" xlink:show="replace"><text:span text:style-name="T94">neptun-anapa.ru.<text:s/></text:span></text:a></text:p>
      <text:p text:style-name="P95"><text:tab/>3.4. Услуги Исполнитель оказывает по адресу: Россия, <text:s/>Краснодарский край, город-курорт Анапа, проспект Пионерский, 106.</text:p>
      <text:p text:style-name="P96"><text:tab/>3.5.Каждая приобретенная по настоящему Договору путевка подтверждает переход к Заказчику прав на комплекс услуг. Услугой по санаторно-курортному лечению является предоставление физическому лицу, указанному в путевке, услуг по проживанию, питанию, досугу, лечению либо оздоровлению, <text:s/>входящих в стоимость путевки, согласно ее статусу. Заказчик получает путевку в момент прибытия в Санаторий.</text:p>
      <text:p text:style-name="P97"><text:tab/>3.6.Путевка действительна только на срок указанный в ней, дни опозданий не восстанавливаются. Разделение путевок, перенос их на другой срок производится только по согласованию с администрацией Исполнителя при наличии свободных мест в Санатории.<text:s/><text:tab/>3.7.Поздний заезд или ранний выезд из Санатория, не использлвание Заказчиком по собственной вине <text:s/>комплекс услуг входящих в стоимость путевки, <text:s text:c="2"/>не является основанием для перерасчета стоимости путевки.</text:p>
      <text:p text:style-name="P98">4.ПРАВА И ОБЯЗАННОСТИ ИСПОЛНИТЕЛЯ</text:p>
      <text:p text:style-name="P99"><text:tab/>4.1.ИСПОЛНИТЕЛЬ ОБЯЗАН:</text:p>
      <text:p text:style-name="P100"><text:span text:style-name="T101"><text:tab/>4.1.1.Предоставить Заказчику на сайте<text:s/></text:span><text:span text:style-name="T102"><text:s/></text:span><text:a xlink:href="http://www.miskhor.com.ru/" office:target-frame-name="_top" xlink:show="replace"><text:span text:style-name="T103"><text:s/></text:span></text:a><text:span text:style-name="T104">необходимую информацию о Санатории и его услугах.</text:span></text:p>
      <text:p text:style-name="P105"><text:tab/>4.1.2.Принять оплату заказа от Заказчика после надлежащего оформления заказа и успешного бронирования услуг.</text:p>
      <text:p text:style-name="P106"><text:tab/>4.1.3.Оформить и передать Заказчику оплаченную путевку согласно условий настоящего Договора.</text:p>
      <text:p text:style-name="P107"><text:tab/>4.1.4.Разместить Заказчика в Санатории, согласно статусу оплаченной путевки, на все время ее продолжительности, предоставить соответствующие оплате услуги проживания, <text:s/>питания, <text:s/>оздоровления (лечения).</text:p>
      <text:p text:style-name="P108"><text:tab/>4.1.5.Обеспечить Заказчика по его требованию выдачей обратных талонов к путевке с указанием фактического времени пребывания в Санатории.</text:p>
      <text:p text:style-name="P109"><text:tab/>4.1.6.Предоставлять Заказчику достоверную информацию об ассортименте и правилах предоставления услуг в Санатории.</text:p>
      <text:p text:style-name="P110"><text:span text:style-name="T111"><text:tab/>4.1.7.Уведомить Заказчика об установленн</text:span><text:span text:style-name="T112">ом расчетном часе Санатория 8-00 часов утра. П</text:span><text:span text:style-name="T113">оселение в номер<text:s/></text:span><text:span text:style-name="T114">10</text:span><text:span text:style-name="T115">.00 часов утра</text:span><text:span text:style-name="T116">, выезд из Санатория в 8-00</text:span><text:span text:style-name="T117"><text:s/></text:span><text:span text:style-name="T118">часов местного времени. Первая услуга — завтрак, последняя — ужин.</text:span></text:p>
      <text:p text:style-name="P119"><text:tab/>4.3. ИСПОЛНИТЕЛЬ ВПРАВЕ:</text:p>
      <text:p text:style-name="P120"><text:tab/>4.3.1.Требовать от Заказчика полного согласия с условиями настоящего Договора. В случае несогласия с условиями настоящего Договора отказать Заказчику в оказании услуг.</text:p>
      <text:p text:style-name="P121"><text:tab/>4.3.2.Требовать от Заказчика полной оплаты заказа. При неполучении от Заказчика оплаты в срок, установленный в п.6.4., аннулировать заказ.</text:p>
      <text:p text:style-name="P122"><text:tab/>4.3.3.Удерживать 10% <text:s/>от стоимости путевки с Заказчика денежных сумм согласно п.6.8. настоящего Договора.</text:p>
      <text:p text:style-name="P123"><text:tab/>4.3.4.Расторгнуть Договор в одностороннем внесудебном порядке, если Заказчик предоставил Исполнителю недостоверные либо заведомо ложные данные.</text:p>
      <text:p text:style-name="P124"><text:span text:style-name="T125"><text:tab/>4.3.5.У</text:span><text:span text:style-name="T126">держивать с Заказчика или требовать оплаты всех расходов, фактически понесенных Исполнителем при оказании услуг, в том числе комиссии банков и (или) платежных систем, уплаченные как при оплате, так и при возврате денежных средств.</text:span></text:p>
      <text:p text:style-name="P127">5. ПРАВА И ОБЯЗАННОСТИ ЗАКАЗЧИКА</text:p>
      <text:p text:style-name="P128"><text:tab/>5.1. ЗАКАЗЧИК ОБЯЗАН:</text:p>
      <text:p text:style-name="P129"><text:span text:style-name="T130"><text:tab/>5.1.1.Ознакомиться на сайте</text:span><text:span text:style-name="T131"><text:s/></text:span><text:a xlink:href="http://www.neptun-anapa.ru/" office:target-frame-name="_top" xlink:show="replace"><text:span text:style-name="T132">neptun-anapa.ru</text:span></text:a><text:span text:style-name="T133"><text:s/></text:span><text:span text:style-name="T134">с информацией о Санатории, <text:s/>его услугах, включая стоимость услуг, Правилами проживания, <text:s/>Правила пожарной безопасности, Порядоком<text:s/></text:span><text:span text:style-name="T135">оплаты курортного сбора <text:s/>на территоррии Краснодарского края.</text:span></text:p>
      <text:p text:style-name="P136"><text:tab/>5.1.2.При оформлении заказа и произведении оплаты указывать актуальную контактную информацию, необходимую Исполнителю для оперативной связи с Заказчиком.</text:p>
      <text:p text:style-name="P137"><text:tab/>5.1.3.Предоставить все необходимые для<text:s/>оформления заказа актуальные данные о заезжающих в Санаторий лицах.</text:p>
      <text:p text:style-name="P138"><text:tab/>5.1.4.Своевременно произвести оплату за путевку Санатория на основании выставленного Исполнителем счета.</text:p>
      <text:p text:style-name="P139"><text:span text:style-name="T140"><text:tab/>5.1.5.В случае отказа от заказа или от части услуг в заказе, а также для изменени</text:span><text:span text:style-name="T141">я заказанных услуг незамедлительно сообщить об этом Исполнителю</text:span><text:span text:style-name="T142">.</text:span></text:p>
      <text:p text:style-name="P143"><text:span text:style-name="T144"><text:tab/>5.1.6.Выполнять все условия с учетом предоставленной ему информации на сайте<text:s/></text:span><text:a xlink:href="http://www.miskhor.com.ru/" office:target-frame-name="_top" xlink:show="replace"><text:span text:style-name="T145">neptun-anapa.ru</text:span></text:a><text:span text:style-name="T146">:</text:span><text:span text:style-name="T147"><text:s text:c="2"/>путевке, счете, а также выполнять Правила проживани</text:span><text:span text:style-name="T148">я и Правила пожарной безопасности в Санатории. За последствия несоблюдения этих условий и правил, Заказчик несет ответственность самостоятельно.</text:span></text:p>
      <text:p text:style-name="P149"><text:span text:style-name="T150"><text:tab/>5.1.7.Оформлять заказ на бронирование услуг Санатория, а так же приобретение путевок в Санаторий с использован</text:span><text:span text:style-name="T151">ием сети Интернет, звонка по телефону и прочими способами, указанными на сайте<text:s/></text:span><text:a xlink:href="http://www.miskhor.com.ru/" office:target-frame-name="_top" xlink:show="replace"><text:span text:style-name="T152">neptun-anapa.ru</text:span></text:a><text:span text:style-name="T153">, при этом Заказчик признает, что в случае использования системы бронирования Исполнителя, он в полной мере и безогово</text:span><text:span text:style-name="T154">рочно принимает условия данной Оферты в независимости от того, каким способом был совершен заказ.</text:span></text:p>
      <text:p text:style-name="P155"><text:tab/>5.3. ЗАКАЗЧИК ВПРАВЕ:</text:p>
      <text:p text:style-name="P156"><text:tab/>5.3.1.Отказаться от заказа, или изменить заказ только после согласования с Исполнителем в письменной форме.</text:p>
      <text:p text:style-name="P157"><text:tab/>5.3.2.Самостоятельно проверить данные заказа перед его оформлением, бронированием мест в Санатории, приобретением услуг Санатория и приобретением путевок в Санаторий, при этом Заказчик несет полную ответственность за достоверность и правомерность употребления данных, использованных им при оформлении заказа.</text:p>
      <text:p text:style-name="P158"><text:tab/>5.3.3. Заказчик имеет право на получение забронированных услуг в сроки и в объеме, оговоренных в данном заказе.</text:p>
      <text:p text:style-name="P159">6.ПОРЯДОК РАСЧЕТОВ</text:p>
      <text:p text:style-name="P160"><text:span text:style-name="T161"><text:tab/>6.1.Стоимость услуг определяется в счете, сформированном Исполнителем в соответствии с выбранны</text:span><text:span text:style-name="T162">м набором услуг по ценам размещенным на сайте <text:s/></text:span><text:a xlink:href="http://www.miskhor.com.ru/" office:target-frame-name="_top" xlink:show="replace"><text:span text:style-name="T163">neptun-anapa.ru</text:span></text:a><text:span text:style-name="T164"><text:s/></text:span><text:span text:style-name="T165"><text:s/></text:span><text:a xlink:href="http://www.miskhor.com.ru/" office:target-frame-name="_top" xlink:show="replace"><text:span text:style-name="T166"><text:s/></text:span></text:a><text:span text:style-name="T167">в момент формирования заказа. Счет является неотъемлемой частью Оферты.</text:span></text:p>
      <text:p text:style-name="P168"><text:span text:style-name="T169"><text:tab/>6.2.Цены на сайте могут быть<text:s/></text:span><text:span text:style-name="T170">изменены Санаторием в любой момент, и изменения вступают в силу с момента опубликования на сайте<text:s/></text:span><text:a xlink:href="http://www.miskhor.com.ru/" office:target-frame-name="_top" xlink:show="replace"><text:span text:style-name="T171">neptun-anapa.ru</text:span></text:a><text:span text:style-name="T172">.На своевременно оплаченные услуги изменение цен не распространяется.</text:span></text:p>
      <text:p text:style-name="P173"><text:tab/>6.3.Все расчеты по Договору производятся в рублях РФ.</text:p>
      <text:p text:style-name="P174"><text:span text:style-name="T175"><text:tab/></text:span><text:span text:style-name="T176">6.4.Заказчик производит предоплату за путевку <text:s/>в размере <text:s/>не менее 30% от ее стоимости в течение 5 (пяти) банковских дней с момента получения счета путем перечисления денежных средств на расчетный счет Исполнителя. Датой платежа с</text:span><text:span text:style-name="T177">читается дата поступления денежных средств на расчетный счет Исполнителя. С данного момента услуга считается забронированной. Несвоевременная оплата ведет к аннуляции счета и брони на место.</text:span></text:p>
      <text:p text:style-name="P178"><text:span text:style-name="T179"><text:tab/>6.5.</text:span><text:span text:style-name="T180">Полную оплату забронированных услуг Заказчик производит на р</text:span><text:span text:style-name="T181">асчетный счет Санатория, или непосредственно в кассу Санатория в день заезда (если ранее не было полностью внесена сумма на расчетный счет).</text:span></text:p>
      <text:p text:style-name="P182"><text:tab/>6.6. Исполнитель вправе не выдавать путевку Заказчику и не оказывать услуги при отсутствии полной оплаты за них у<text:s/>Исполнителя.</text:p>
      <text:p text:style-name="P183"><text:tab/>6.7.Начало выполнения Санаторием своих обязательств по Договору наступает с момента оформления путевки и требуемых документов в <text:s/>Санатории.</text:p>
      <text:p text:style-name="P184"><text:tab/>6.8.При отказе Заказчика от путевки <text:s/>в срок менее 3-х дней до фактического заезда его в Санаторий, по<text:s/>которой произведена предварительная оплата, ему возвращается такая предварительная оплата за вычетом 10% от стоимости путевки.</text:p>
      <text:p text:style-name="P185"><text:tab/>6.9. Предварительная оплата возвращается в полном размере, <text:s/>в случае если:</text:p>
      <text:p text:style-name="P186"><text:tab/>-отказ от путевки произошел по причине болезни или<text:s/>смерти, и предоставлена копия подтверждающего документа;</text:p>
      <text:p text:style-name="P187"><text:span text:style-name="T188"><text:tab/>-наличие<text:s/></text:span><text:span text:style-name="T189">соответствующего уведомления (заявления) со стороны Заказчика в срок более 3-х дней до фактического дня заезда.</text:span></text:p>
      <text:p text:style-name="P190"><text:tab/>6.10.Суммы за неиспользованные дни в связи с досрочным отъездом Заказчика <text:s/>не возвращаются и относятся на доходы Санатория.</text:p>
      <text:p text:style-name="P191"><text:tab/>6.11.В случае оплаты Заказа банковской картой через Интернет, во избежание мошенничества Исполнитель проверяет платеж и для разрешения возникших вопросов связывается с Заказчиком. В случае если Заказчик недоступен или вопрос остается нерешенным, Исполнитель оставляет за собой право аннулировать данный Заказ и возвращает денежные средства на банковскую карту ее владельца.</text:p>
      <text:p text:style-name="P192">7.ПОРЯДОК И УСЛОВИЯ ОКАЗАНИЯ УСЛУГ</text:p>
      <text:p text:style-name="P193"><text:span text:style-name="T194"><text:tab/>7.1.Для того чтобы оформить Заказ и произвести<text:s/></text:span><text:span text:style-name="T195">оплату, Заказчик должен заполнить все необходимые поля формы бронирования, размещенной на сайте<text:s/></text:span><text:a xlink:href="http://www.miskhor.com.ru/" office:target-frame-name="_top" xlink:show="replace"><text:span text:style-name="T196">neptun-anapa.ru</text:span></text:a><text:span text:style-name="T197"><text:s/></text:span><text:span text:style-name="T198"><text:s/></text:span><text:a xlink:href="http://www.miskhor.com.ru/" office:target-frame-name="_top" xlink:show="replace"><text:span text:style-name="T199"><text:s/></text:span></text:a><text:span text:style-name="T200">либо произвести бронирование с помощью работников отде</text:span><text:span text:style-name="T201">ла бронирования по телефонам указанным на сайте. При этом Заказчиком должны быть предоставлены все необходимые данные.</text:span></text:p>
      <text:p text:style-name="P202"><text:tab/>7.2.Заказчик несет ответственность за правильность и достоверность всех данных, предоставленных Исполнителю. Заказчик подтверждает и гарантирует, что достиг 18-летнего возраста, имеет полную право- и дееспособность, финансовую состоятельность и законное право вступать в права и нести обязанности по гражданско-правовым и иным видам сделок, как от своего имени, так и в интересах других лиц.</text:p>
      <text:p text:style-name="P203"><text:span text:style-name="T204"><text:tab/>7.3.Основанием для оказания услуг Санаторием Заказчику является путевка, выданная на его имя, заполняется путевка в момент прибытия в Санаторий. Заказчик обязан также иметь при себе документы: удостоверение личности (паспорт), индивидуальную санаторно-кур</text:span><text:span text:style-name="T205">ортную карту,<text:s/></text:span><text:span text:style-name="T206">документы, подтверждающие право на освобождение от уплаты курортного сбора в соответствии со статьей 7 Федерального закона № 314-ФЗ от 39.07.3017 года <text:s/>«О проведении эксперимента по развитию курортной инфраструктуры в Республике Крым, Алтайск</text:span><text:span text:style-name="T207">ом крае, Краснодарском крае и Ставропольском крае»,</text:span><text:span text:style-name="T208"><text:s/></text:span><text:span text:style-name="T209">доверенность, подтверждающую полномочия сопровождающего ребенка лица (в случае, если это не родитель ребенка). Для ребенка – копию свидетельства о рождении, санаторно-курортную карту ребенка, справку о<text:s/></text:span><text:span text:style-name="T210">прививках и отсутствии контакта с инфекционными больными. На санаторно-курортное лечение принимаются дети в возрасте с 4-х лет в сопровождении родителя или законного представителя. Дети до 18 лет принимаются в Санаторий только в сопровождении взрослого.</text:span></text:p>
      <text:p text:style-name="P211"><text:tab/>7.4.Санаторий вправе досрочно прекратить оказание санаторно-курортных услуг Заказчику в случае нарушения правил санаторно-курортного режима и проживания, безопасного поведения или противопожарной безопасности, без возврата оплаченной за путевку суммы.</text:p>
      <text:p text:style-name="P212"><text:tab/>7.5.В случае использования Заказчиком услуг, не входящих в стоимость путевки, он их оплачивает самостоятельно в полном объеме, согласно Прейскуранту.</text:p>
      <text:p text:style-name="P213"><text:tab/>7.6.Санаторий не компенсирует Заказчику неиспользованные им по собственной вине услуги, включенные в стоимость путевки.</text:p>
      <text:p text:style-name="P214"><text:tab/>7.7.Трансфер не входит в стоимость санаторно-курортной путевки.</text:p>
      <text:p text:style-name="P215">8.ОТВЕТСТВЕННОСТЬ СТОРОН И РАЗРЕШЕНИЕ СПОРОВ</text:p>
      <text:p text:style-name="P216"><text:tab/>8.1.Стороны несут ответственность за неисполнение либо ненадлежащее выполнение принятых на себя по настоящему Договору обязательств в<text:s/>соответствии с законодательством РФ и настоящим Договором.</text:p>
      <text:p text:style-name="P217"><text:tab/>8.2 Заказчик представляет интересы всех лиц, указанных в заказе, и персонально несет ответственность перед Исполнителем за правильность данных о них, за выполнение лицами всех обязательств.</text:p>
      <text:p text:style-name="P218"><text:tab/>8.3.Заказчик несет ответственность за выполнение своих обязательств перед Исполнителем с причинением как материального ущерба, так и ущерба его деловой репутации. Любое неверное или мошенническое бронирование или перепродажа заказа, запрещается.</text:p>
      <text:p text:style-name="P219"><text:tab/>8.4.Заказчик несет ответственность за любой материальный ущерб, причиненный Санаторию в полном объеме, согласно предъявленного им акта, оформленного в установленном законом порядке.</text:p>
      <text:p text:style-name="P220"><text:tab/>8.5.Санаторий не несет ответственности перед Заказчиком при наличии у последнего противопоказаний к санаторно-курортному лечению или несоответствующих медицинской специализации Санатория, а также нарушающих правила его внутреннего распорядка. Родители или заменяющие их лица во время пребывания в Санатории несут полную ответственность за жизнь, безопасность и здоровье детей.</text:p>
      <text:p text:style-name="P221"><text:tab/>8.6.Санаторий вправе отказаться от выполнения Договора в одностороннем порядке при несвоевременной оплате Заказчиком путевок.</text:p>
      <text:p text:style-name="P222"><text:tab/>8.7.Стороны не несут ответственности за невыполнение ли ненадлежащее выполнение своих обязательств по настоящему Договору, если невыполнение вызвано обстоятельствами непреодолимой силы (природные катастрофы, военные действия, изменение законодательства и т.п.). Сторона, ссылающаяся на такие обстоятельства, обязана информировать другую Сторону не позднее двух дней с момента их наступления.</text:p>
      <text:p text:style-name="P223"><text:tab/>8.8.Исполнитель публикует на сайтах информацию о Санатории и его услугах и несет ответственность за ее актуальность и достоверность.</text:p>
      <text:p text:style-name="P224"><text:tab/>8.9. В случае возникновения претензий по услугам в период пребывания в Санатории, Заказчик должен обратиться к представителю Санатория для устранения недостатков оказания услуг. Стороны будут прилагать все усилия с целью достижения согласия по спорным вопросам путем переговоров с учетом условий настоящего Договора.</text:p>
      <text:p text:style-name="P225"><text:tab/>8.10.По всем остальным вопросам, не предусмотренным в настоящем Договоре, Стороны руководствуются действующим законодательством РФ. Все возможные споры, вытекающие из положений настоящего Договора, будут разрешаться в соответствии с действующим законодательством РФ.</text:p>
      <text:p text:style-name="P226">9. СОБЛЮДЕНИЕ КОНФИДЕНЦИАЛЬНОСТИ</text:p>
      <text:p text:style-name="P227"><text:tab/>9.1.Заказчику гарантируется конфиденциальность данных,предоставленных им при бронировании, оформлении и оплате заказа. Эта информация необходима для обработки заказа и завершения процедуры бронирования (включая подтверждение бронирования, которое будет отправлено на электронный адрес Заказчика).</text:p>
      <text:p text:style-name="P228"><text:span text:style-name="T229"><text:tab/>9.2.Настоящим Договором Заказчик дает свое согласие, на обработку Исполнителем всех персональных данных, полученных от Заказчика. Согласие Заказчика действует в течение срока действия До</text:span><text:span text:style-name="T230">говора на оказание услуг по бронированию и может быть отозвано только при наличии нарушений со стороны Исполнителя Федерального закона № 153-ФЗ от 27.07.2006 г. Исполнитель вправе хранить персональные данные:<text:s/></text:span><text:span text:style-name="T231">фамилия, имя, отчество; год, месяц, день рожден</text:span><text:span text:style-name="T232">ия; пол; паспортные данные (серия, номер, дата выдачи, наименование органа, выдавшего документ) и гражданство; адрес места жительства (по паспорту и фактический); номер домашнего и мобильного телефона; номер паспорта/заграничного паспорта и срок его действ</text:span><text:span text:style-name="T233">ия; фамилия и имя, как они указаны в паспорте/загранпаспорте; иная информация, строго в объеме, необходимом для оказания услуг, входящих в состав Договора услуг.</text:span></text:p>
      <text:p text:style-name="P234"><text:tab/>9.3.Принимая условия настоящего Договора, Заказчик выражает свое согласие на получение информации об услугах, акциях, конкурсах, розыгрышах и иных мероприятиях Исполнителя. Данную информацию Заказчик разрешает направлять на адрес электронной почты и телефон (путём отправки сообщения), указанные при оформлении заказа. Заказчик подтверждает, что является владельцем указанного при оформлении заказа адреса электронной почты и номера телефона.</text:p>
      <text:p text:style-name="P235"><text:tab/>9.4.Заказчик несет ответственность за конфиденциальность своих данных, а также за все действия, произведенные с их использованием. Исполнитель не несет ответственности и не возмещает убытки, возникшие по причине несанкционированного использования третьими лицами идентификационных данных Заказчика.</text:p>
      <text:p text:style-name="P236"><text:span text:style-name="T237">10.ПРОЧИЕ УСЛОВИЯ</text:span></text:p>
      <text:p text:style-name="P238"><text:tab/>10.1.Информационный и документальный обмен между Сторонами может выполняться посредством факсимильной, электронной или иной связи, позволяющей зафиксировать факт отправки и получения информации (документов) сторонами с последующим предоставлением оригиналов документов посредством отправки заказными письмами. Распечатанные на принтере <text:s/>эти <text:s/>документы (информация) имеют такую же юридическую силу, что и <text:s/>их оригиналы.</text:p>
      <text:p text:style-name="P239"><text:tab/>10.2.<text:span text:style-name="T240">Исполнитель вправе изменять условия настоящей Оферты, вводить <text:s/>Приложения к настоящей Оферте без предварительного уведомления Заказчика. Зная о возможности таких изменений, Заказчик<text:s/></text:span><text:span text:style-name="T241">согласен с тем, что они будут производиться. Если Заказчик продолжает пользоваться услугами Исполнителя после таких изменений, это означает его согласие с ними.</text:span></text:p>
      <text:p text:style-name="P242">11.РЕВИЗИТЫ ИСПОЛНИТЕЛЯ</text:p>
      <text:p text:style-name="P243"><text:span text:style-name="T244">Филиал АО НПО им. С.А. Лавочкина СОК «Анапа-Нептун» <text:s text:c="19"/></text:span><text:span text:style-name="T245"><text:s text:c="26"/>353456, г. Анапа, Краснодарский край, Пионерский пр-т, 106 <text:s text:c="57"/>ИНН 5047196566, БИК 046015602 , КПП <text:s/>230143001 <text:s text:c="67"/></text:span><text:span text:style-name="T246"><text:s text:c="31"/>р/с 40502810130040000004 Краснодарское отделение № 8619 ОАО «Сбербанк России», <text:s text:c="20"/>факс 8 (86133) 3-32-25, тел. 8 (86133) 3-33-82 <text:s text:c="79"/></text:span><text:span text:style-name="T247"><text:s text:c="132"/>к/с 30101810600000000602<text:s/></text:span><text:span text:style-name="T248">e</text:span><text:span text:style-name="T249">-</text:span><text:span text:style-name="T250">mail</text:span><text:span text:style-name="T251">:<text:s/></text:span><text:a xlink:href="mailto:a.neptun@mail.ru" office:target-frame-name="_top" xlink:show="replace"><text:span text:style-name="T252">a</text:span></text:a><text:a xlink:href="mailto:a.neptun@mail.ru" office:target-frame-name="_top" xlink:show="replace"><text:span text:style-name="T253">.</text:span></text:a><text:a xlink:href="mailto:a.neptun@mail.ru" office:target-frame-name="_top" xlink:show="replace"><text:span text:style-name="T254">neptun</text:span></text:a><text:a xlink:href="mailto:a.neptun@mail.ru" office:target-frame-name="_top" xlink:show="replace"><text:span text:style-name="T255">@</text:span></text:a><text:a xlink:href="mailto:a.neptun@mail.ru" office:target-frame-name="_top" xlink:show="replace"><text:span text:style-name="T256">mail</text:span></text:a><text:a xlink:href="mailto:a.neptun@mail.ru" office:target-frame-name="_top" xlink:show="replace"><text:span text:style-name="T257">.</text:span></text:a><text:a xlink:href="mailto:a.neptun@mail.ru" office:target-frame-name="_top" xlink:show="replace"><text:span text:style-name="T258">ru</text:span></text:a><text:span text:style-name="T259"><text:s text:c="39"/></text:span><text:span text:style-name="T260"><text:s text:c="31"/>Генеральный директор СОК «Анапа-Нептун»</text:span></text:p>
      <text:p text:style-name="P261">______________________ В.Д. Рябцев</text:p>
      <text:p text:style-name="P262"><text:span text:style-name="T263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rebuchet MS" style:font-name-asian="Trebuchet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/>
      <style:text-properties style:language-asian="en" style:country-asian="U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rebuchet MS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НазваниеЗнак" style:display-name="Название Знак" style:family="text" style:parent-style-name="Основнойшрифтабзаца">
      <style:text-properties style:font-name="Trebuchet MS" style:font-name-complex="Times New Roman" fo:color="#17365D" fo:letter-spacing="0.0034in" style:letter-kerning="true" fo:font-size="26pt" style:font-size-asian="26pt" style:font-size-complex="26pt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en" style:country-asian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апа Нептун</meta:initial-creator>
    <dc:creator>*</dc:creator>
    <meta:creation-date>2018-12-21T06:34:00Z</meta:creation-date>
    <dc:date>2018-12-21T06:35:00Z</dc:date>
    <meta:print-date>2018-06-21T16:23:00Z</meta:print-date>
    <meta:template xlink:href="Normal.dotm" xlink:type="simple"/>
    <meta:editing-cycles>3</meta:editing-cycles>
    <meta:editing-duration>PT60S</meta:editing-duration>
    <meta:user-defined meta:name="AppVersion">14.0000</meta:user-defined>
    <meta:user-defined meta:name="Company">СОК Анапа Нептун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2" meta:word-count="3172" meta:character-count="21215" meta:row-count="150" meta:non-whitespace-character-count="18085"/>
  </office:meta>
</office:document-meta>
</file>